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ewCenturySchlbk" svg:font-family="NewCenturySchlbk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xygen" svg:font-family="Oxyge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2f8a6a" officeooo:paragraph-rsid="001e4697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end" style:justify-single-word="false"/>
      <style:text-properties fo:font-size="10pt" fo:font-style="normal" style:text-underline-style="none" officeooo:rsid="001f6861" officeooo:paragraph-rsid="001f6861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1f6861" officeooo:paragraph-rsid="001e4697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1f6861" officeooo:paragraph-rsid="001f6861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officeooo:rsid="002110a4" officeooo:paragraph-rsid="002110a4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normal" officeooo:rsid="002f8a6a" officeooo:paragraph-rsid="001e4697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e4697"/>
    </style:style>
    <style:style style:name="P8" style:family="paragraph" style:parent-style-name="Standard">
      <style:paragraph-properties fo:text-align="justify" style:justify-single-word="false"/>
      <style:text-properties officeooo:paragraph-rsid="001e9e74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1e4697"/>
    </style:style>
    <style:style style:name="P10" style:family="paragraph" style:parent-style-name="Standard">
      <style:paragraph-properties fo:text-align="justify" style:justify-single-word="false"/>
      <style:text-properties officeooo:paragraph-rsid="0028664f"/>
    </style:style>
    <style:style style:name="P11" style:family="paragraph" style:parent-style-name="Standard" style:list-style-name="L2">
      <style:paragraph-properties fo:text-align="center" style:justify-single-word="false"/>
      <style:text-properties officeooo:paragraph-rsid="001f6861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officeooo:rsid="002f8a6a" officeooo:paragraph-rsid="001e4697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0.3cm" fo:text-align="justify" style:justify-single-word="false"/>
      <style:text-properties fo:font-size="10pt" fo:font-style="normal" officeooo:rsid="002279b0" officeooo:paragraph-rsid="002279b0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normal" officeooo:rsid="002279b0" officeooo:paragraph-rsid="00274f57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end" style:justify-single-word="false"/>
      <style:text-properties fo:font-size="10pt" fo:font-style="normal" officeooo:rsid="001e4697" officeooo:paragraph-rsid="002592d0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end" style:justify-single-word="false"/>
      <style:text-properties fo:font-size="10pt" fo:font-style="normal" style:text-underline-style="none" officeooo:rsid="002454c4" officeooo:paragraph-rsid="002454c4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style="normal" fo:font-weight="normal" officeooo:rsid="0028664f" officeooo:paragraph-rsid="001f686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2279b0" officeooo:paragraph-rsid="001e4697"/>
    </style:style>
    <style:style style:name="P19" style:family="paragraph" style:parent-style-name="Standard">
      <style:paragraph-properties fo:text-align="end" style:justify-single-word="false" style:writing-mode="lr-tb"/>
      <style:text-properties officeooo:paragraph-rsid="0026c74b"/>
    </style:style>
    <style:style style:name="P20" style:family="paragraph" style:parent-style-name="Standard">
      <style:paragraph-properties fo:text-align="end" style:justify-single-word="false" style:writing-mode="lr-tb"/>
    </style:style>
    <style:style style:name="P21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6c74b" style:font-size-asian="10pt" style:font-style-asian="normal" style:font-weight-asian="normal" style:text-emphasize="none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 style:parent-style-name="Standard">
      <style:paragraph-properties fo:text-align="end" style:justify-single-word="false" style:writing-mode="lr-tb"/>
      <style:text-properties fo:color="#000000" loext:opacity="100%" style:font-name="Times New Roman" officeooo:rsid="0026c74b" officeooo:paragraph-rsid="0026c74b">
        <loext:char-complex-color loext:theme-type="dark1" loext:color-type="theme">
          <loext:transformation loext:type="lumoff" loext:value="0"/>
        </loext:char-complex-color>
      </style:text-properties>
    </style:style>
    <style:style style:name="P23" style:family="paragraph" style:parent-style-name="Standard">
      <style:paragraph-properties fo:text-align="end" style:justify-single-word="false" style:writing-mode="lr-tb"/>
      <style:text-properties fo:color="#000000" loext:opacity="100%" style:font-name="Times New Roman" officeooo:paragraph-rsid="0026c74b"/>
    </style:style>
    <style:style style:name="P24" style:family="paragraph" style:parent-style-name="Standard">
      <style:paragraph-properties fo:text-align="end" style:justify-single-word="false" style:writing-mode="lr-tb"/>
      <style:text-properties fo:color="#000000" loext:opacity="100%" style:font-name="Times New Roman"/>
    </style:style>
    <style:style style:name="P25" style:family="paragraph" style:parent-style-name="Standard">
      <style:paragraph-properties fo:text-align="end" style:justify-single-word="false" style:writing-mode="lr-tb"/>
      <style:text-properties fo:color="#000000" loext:opacity="100%" style:font-name="Times New Roman" officeooo:rsid="0026c74b" officeooo:paragraph-rsid="002824ec"/>
    </style:style>
    <style:style style:name="P26" style:family="paragraph" style:parent-style-name="Standard">
      <style:paragraph-properties fo:text-align="end" style:justify-single-word="false" style:writing-mode="lr-tb"/>
      <style:text-properties fo:color="#000000" loext:opacity="100%" style:font-name="Times New Roman" officeooo:rsid="002824ec" officeooo:paragraph-rsid="002824ec"/>
    </style:style>
    <style:style style:name="P27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824ec" style:font-size-asian="10pt" style:font-style-asian="normal" style:font-weight-asian="normal" style:text-emphasize="none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Times New Roman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0pt" fo:font-style="normal" officeooo:rsid="0026c74b" officeooo:paragraph-rsid="0026c74b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Times New Roman" fo:font-size="10pt" fo:font-style="normal" officeooo:rsid="002279b0" officeooo:paragraph-rsid="0026c74b" style:font-size-asian="10pt" style:font-style-asian="normal" style:font-size-complex="10pt" style:font-style-complex="normal"/>
    </style:style>
    <style:style style:name="P31" style:family="paragraph" style:parent-style-name="Standard" style:list-style-name="L2">
      <style:paragraph-properties fo:text-align="center" style:justify-single-word="false"/>
      <style:text-properties officeooo:rsid="00274f57" officeooo:paragraph-rsid="00274f57"/>
    </style:style>
    <style:style style:name="P32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rsid="002454c4" officeooo:paragraph-rsid="002454c4"/>
    </style:style>
    <style:style style:name="P33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rsid="002454c4" officeooo:paragraph-rsid="002510ae"/>
    </style:style>
    <style:style style:name="P34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rsid="002510ae" officeooo:paragraph-rsid="002510ae"/>
    </style:style>
    <style:style style:name="P35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paragraph-rsid="002279b0"/>
    </style:style>
    <style:style style:name="P36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paragraph-rsid="002510ae"/>
    </style:style>
    <style:style style:name="P37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rsid="002592d0" officeooo:paragraph-rsid="002592d0"/>
    </style:style>
    <style:style style:name="P38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rsid="0026c74b" officeooo:paragraph-rsid="0026c74b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302862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fo:font-style="normal" fo:font-weight="bold" officeooo:rsid="002f8a6a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font-style="normal" fo:font-weight="bold" officeooo:rsid="001f6861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ize="10pt" fo:font-style="normal" fo:font-weight="bold" officeooo:rsid="00274f57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fo:font-style="normal" officeooo:rsid="002f8a6a" style:font-size-asian="10pt" style:font-style-asian="normal" style:font-size-complex="10pt" style:font-style-complex="normal"/>
    </style:style>
    <style:style style:name="T7" style:family="text">
      <style:text-properties fo:font-size="10pt" fo:font-style="normal" officeooo:rsid="00302862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1e9e74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2279b0" style:font-size-asian="10pt" style:font-style-asian="normal" style:font-size-complex="10pt" style:font-style-complex="normal"/>
    </style:style>
    <style:style style:name="T10" style:family="text">
      <style:text-properties fo:font-size="10pt" fo:font-style="normal" officeooo:rsid="00274f57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text-underline-style="none" officeooo:rsid="00302862" style:font-size-asian="10pt" style:font-style-asian="normal" style:font-size-complex="10pt" style:font-style-complex="normal"/>
    </style:style>
    <style:style style:name="T12" style:family="text">
      <style:text-properties fo:font-size="10pt" fo:font-style="normal" fo:font-weight="normal" officeooo:rsid="001f6861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1e9e74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274f57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normal" officeooo:rsid="0028664f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font-style="italic" fo:font-weight="normal" officeooo:rsid="0028664f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text-position="0% 100%" fo:font-size="10pt" fo:font-style="normal" officeooo:rsid="002f8a6a" style:font-size-asian="10pt" style:font-style-asian="normal" style:font-size-complex="10pt" style:font-style-complex="normal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officeooo:rsid="002454c4" style:font-size-asian="10pt" style:font-size-complex="10pt"/>
    </style:style>
    <style:style style:name="T20" style:family="text">
      <style:text-properties style:font-name="Times New Roman" fo:font-size="10pt" officeooo:rsid="0026c74b" style:font-size-asian="10pt" style:font-size-complex="10pt"/>
    </style:style>
    <style:style style:name="T21" style:family="text">
      <style:text-properties style:font-name="Times New Roman" officeooo:rsid="0026c74b"/>
    </style:style>
    <style:style style:name="T22" style:family="text">
      <style:text-properties style:font-name="Times New Roman" officeooo:rsid="002454c4"/>
    </style:style>
    <style:style style:name="T23" style:family="text">
      <style:text-properties officeooo:rsid="001e9e74"/>
    </style:style>
    <style:style style:name="T24" style:family="text">
      <style:text-properties officeooo:rsid="001f6861"/>
    </style:style>
    <style:style style:name="T25" style:family="text">
      <style:text-properties fo:font-style="italic" officeooo:rsid="001e9e74" style:font-style-asian="italic" style:font-style-complex="italic"/>
    </style:style>
    <style:style style:name="T26" style:family="text">
      <style:text-properties fo:font-style="italic" fo:font-weight="bold" officeooo:rsid="001e9e74" style:font-style-asian="italic" style:font-weight-asian="bold" style:font-style-complex="italic" style:font-weight-complex="bold"/>
    </style:style>
    <style:style style:name="T27" style:family="text">
      <style:text-properties fo:font-weight="bold" officeooo:rsid="0026c74b" style:font-weight-asian="bold" style:font-weight-complex="bold"/>
    </style:style>
    <style:style style:name="T28" style:family="text">
      <style:text-properties fo:font-weight="bold" officeooo:rsid="002454c4" style:font-weight-asian="bold" style:font-weight-complex="bold"/>
    </style:style>
    <style:style style:name="T29" style:family="text">
      <style:text-properties fo:color="#0000ff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0" style:family="text">
      <style:text-properties fo:color="#0000ff" loext:opacity="100%" style:text-outline="false" style:text-line-through-style="none" style:text-line-through-type="none" style:font-name="NewCenturySchlbk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1" style:family="text">
      <style:text-properties fo:color="#0000ff" loext:opacity="100%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text-emphasize="none"/>
    </style:style>
    <style:style style:name="T32" style:family="text">
      <style:text-properties fo:color="#0000ff" loext:opacity="100%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text-emphasize="none"/>
    </style:style>
    <style:style style:name="T33" style:family="text">
      <style:text-properties fo:color="#0000ff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4" style:family="text"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text-emphasize="none"/>
    </style:style>
    <style:style style:name="T35" style:family="text"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officeooo:rsid="0026c74b" style:font-size-asian="10pt" style:font-style-asian="normal" style:font-weight-asian="normal" style:text-emphasize="none"/>
    </style:style>
    <style:style style:name="T36" style:family="text"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style:font-name="NewCenturySchlbk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6c74b" style:font-size-asian="10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510ae" style:font-size-asian="10pt" style:font-style-asian="normal" style:font-weight-asian="normal" style:font-size-complex="10pt" style:text-emphasize="none"/>
    </style:style>
    <style:style style:name="T42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Oxyge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text-emphasize="none"/>
    </style:style>
    <style:style style:name="T47" style:family="text">
      <style:text-properties style:font-name="Times New Roman" style:font-weight-complex="normal"/>
    </style:style>
    <style:style style:name="T48" style:family="text">
      <style:text-properties officeooo:rsid="0028664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/></text:p>
      <text:p text:style-name="P33"><text:span text:style-name="T18">Azienda </text:span><text:span text:style-name="T20">Z</text:span><text:span text:style-name="T18">ero</text:span></text:p>
      <text:p text:style-name="P34"><text:span text:style-name="T18">Dr Alessandro Camandone</text:span></text:p>
      <text:p text:style-name="P33"><text:a xlink:type="simple" xlink:href="mailto:alessandro.comandone@aslcittaditorino.it" text:style-name="Internet_20_link" text:visited-style-name="Visited_20_Internet_20_Link"><text:span text:style-name="T18">alessandro.comandone@aslcittaditorino.it</text:span></text:a></text:p>
      <text:p text:style-name="P33"><text:span text:style-name="T18"/></text:p>
      <text:p text:style-name="P34"><text:span text:style-name="T18">Dottssa Loredana Masseria</text:span></text:p>
      <text:p text:style-name="P37"><text:span text:style-name="T18">Referente Progetto Diderot Linea 14</text:span></text:p>
      <text:p text:style-name="P34"><text:a xlink:type="simple" xlink:href="mailto:loredana.masseria@aslcittaditorino.it" text:style-name="Internet_20_link" text:visited-style-name="Visited_20_Internet_20_Link"><text:span text:style-name="T18">loredana.masseria@aslcittaditorino.it</text:span></text:a></text:p>
      <text:p text:style-name="P34"><text:span text:style-name="T18"/></text:p>
      <text:p text:style-name="P34"><text:span text:style-name="T18">Dottssa Ilaria Taverniti</text:span></text:p>
      <text:p text:style-name="P35"><text:a xlink:type="simple" xlink:href="mailto:ilaria.taverniti@aslcittaditorino.it" text:style-name="Internet_20_link" text:visited-style-name="Visited_20_Internet_20_Link"><text:span text:style-name="T18">ilaria.taverniti@aslcittaditorino.it</text:span></text:a></text:p>
      <text:p text:style-name="P32"><text:span text:style-name="T18"/></text:p>
      <text:p text:style-name="P34"><text:span text:style-name="T18">Dirigente Scolastico IC Carducci Vochieri</text:span></text:p>
      <text:p text:style-name="P34"><text:span text:style-name="T18">Dottssa RobertaMortara</text:span></text:p>
      <text:p text:style-name="P34"><text:a xlink:type="simple" xlink:href="mailto:dirigentescolastico@iccarduccivochieri.edu.it" text:style-name="Internet_20_link" text:visited-style-name="Visited_20_Internet_20_Link"><text:span text:style-name="T18">dirigentescolastico@iccarduccivochieri.edu.it</text:span></text:a><text:span text:style-name="T18"> </text:span></text:p>
      <text:p text:style-name="P32"><text:a xlink:type="simple" xlink:href="mailto:ALIC82600P@pec.istruzione.it" text:style-name="Internet_20_link" text:visited-style-name="Visited_20_Internet_20_Link"><text:span text:style-name="T18">ALIC82600P@pec.istruzione.it</text:span></text:a></text:p>
      <text:p text:style-name="P32"><text:span text:style-name="T18"/></text:p>
      <text:p text:style-name="P33"><text:span text:style-name="T18">Referente Programma 1 PLP ASL AL</text:span></text:p>
      <text:p text:style-name="P33"><text:span text:style-name="T18">Dott. Mauro Brusa</text:span></text:p>
      <text:p text:style-name="P33"><text:a xlink:type="simple" xlink:href="mailto:mbrusa@aslal.it" text:style-name="Internet_20_link" text:visited-style-name="Visited_20_Internet_20_Link"><text:span text:style-name="T18">mbrusa@aslal.it</text:span></text:a></text:p>
      <text:p text:style-name="P33"><text:span text:style-name="T18"/></text:p>
      <text:p text:style-name="P33"><text:span text:style-name="T18">Referente Rete Oncologica Ovada</text:span></text:p>
      <text:p text:style-name="P33"><text:span text:style-name="T18">Dottssa Paola Varese</text:span></text:p>
      <text:p text:style-name="P36"><text:a xlink:type="simple" xlink:href="mailto:pvarese@aslal.it" text:style-name="Internet_20_link" text:visited-style-name="Visited_20_Internet_20_Link"><text:span text:style-name="T19">pvarese@aslal.it</text:span></text:a></text:p>
      <text:p text:style-name="P36"><text:span text:style-name="T19"/></text:p>
      <text:p text:style-name="P38"><text:span text:style-name="T19">P</text:span><text:span text:style-name="T18">residente Fondazione Cigno</text:span></text:p>
      <text:p text:style-name="P38"><text:span text:style-name="T18">??</text:span></text:p>
      <text:p text:style-name="P38"><text:a xlink:type="simple" xlink:href="mailto:info@fondazionecigno.org" text:style-name="Internet_20_link" text:visited-style-name="Visited_20_Internet_20_Link"><text:span text:style-name="T18">info@fondazionecigno.org</text:span></text:a></text:p>
      <text:p text:style-name="P38"><text:span text:style-name="T18"/></text:p>
      <text:p text:style-name="P36"><text:span text:style-name="T19"/></text:p>
      <text:p text:style-name="P15"><text:span text:style-name="T22">Ai Dirigenti Scolastici </text:span><text:span text:style-name="T21">e referenti alla salute</text:span></text:p>
      <text:p text:style-name="P15"><text:span text:style-name="T21"/></text:p>
      <text:p text:style-name="P29">Istituto Superiore Cellini Valenza</text:p>
      <text:p text:style-name="P20" loext:marker-style-name="T29"><text:a xlink:type="simple" xlink:href="mailto:alis004002@pec.istruzione.it" text:style-name="Internet_20_link" text:visited-style-name="Visited_20_Internet_20_Link"><text:span text:style-name="T34">alis004002@pec.istruzione.i</text:span><text:span text:style-name="T35">t</text:span></text:a></text:p>
      <text:p text:style-name="P22" loext:marker-style-name="T29"><text:span text:style-name="T39">Istituto Superiore Balbo -Lanza Casale Monferrato</text:span></text:p>
      <text:p text:style-name="P20" loext:marker-style-name="T43"><text:a xlink:type="simple" xlink:href="mailto:alis009005@pec.istruzione.it" text:style-name="Internet_20_link" text:visited-style-name="Visited_20_Internet_20_Link">alis009005@pec.istruzione.it</text:a><text:span text:style-name="T44"> </text:span></text:p>
      <text:p text:style-name="P23" loext:marker-style-name="T43"><text:span text:style-name="T40">IC Galileo Galilei</text:span></text:p>
      <text:p text:style-name="P19" loext:marker-style-name="T43"><text:span text:style-name="T36"><text:s/></text:span><text:a xlink:type="simple" xlink:href="mailto:alic82500v@pec.istruzione.it" text:style-name="Internet_20_link" text:visited-style-name="Visited_20_Internet_20_Link">alic82500v@pec.istruzione.it</text:a></text:p>
      <text:p text:style-name="P23" loext:marker-style-name="T30"><text:span text:style-name="T40">I</text:span><text:span text:style-name="T41">C Carducci Vochieri</text:span></text:p>
      <text:p text:style-name="P19" loext:marker-style-name="T30"><text:span text:style-name="T36"><text:s/><text:tab/></text:span><text:a xlink:type="simple" xlink:href="mailto:alic82600p@pec.istruzione.it" text:style-name="Internet_20_link" text:visited-style-name="Visited_20_Internet_20_Link">alic82600p@pec.istruzione.it</text:a><text:span text:style-name="T36"> </text:span></text:p>
      <text:p text:style-name="P24" loext:marker-style-name="T38"><text:span text:style-name="T39">IC Casale 2 Negri </text:span><text:span text:style-name="T40">Casale M.to e Villanova M.to</text:span></text:p>
      <text:p text:style-name="P20" loext:marker-style-name="T30"><text:span text:style-name="T45"><text:s/></text:span><text:span text:style-name="T46"><text:s/></text:span><text:a xlink:type="simple" xlink:href="mailto:alic824003@pec.istruzione.it" text:style-name="Internet_20_link" text:visited-style-name="Visited_20_Internet_20_Link"><text:span text:style-name="T34">alic824003@pec.istruzione.it</text:span></text:a></text:p>
      <text:p text:style-name="P26" loext:marker-style-name="T30"><text:span text:style-name="T39">IC Acqui 2 Acqui Terme</text:span></text:p>
      <text:p text:style-name="P21" loext:marker-style-name="T31"><text:a xlink:type="simple" xlink:href="mailto:alic837005@pec.istruzione.it" text:style-name="Internet_20_link" text:visited-style-name="Visited_20_Internet_20_Link"><text:span text:style-name="T47">alic837005@pec.istruzione.it</text:span></text:a></text:p>
      <text:p text:style-name="P27" loext:marker-style-name="T30">IC Acqui 1 Saracco Bella Acqui Terme</text:p>
      <text:p text:style-name="P28" loext:marker-style-name="T31"><text:span text:style-name="T32">alic836009@pec.istruzione.it</text:span></text:p>
      <text:p text:style-name="P30" loext:marker-style-name="T43"/>
      <text:p text:style-name="P13"/>
      <text:p text:style-name="P25" loext:marker-style-name="T30"><text:span text:style-name="T42"/></text:p>
      <text:p text:style-name="P14">Oggetto: evento conclusivo P<text:span text:style-name="T23">rogramma Diderot <text:s/>”</text:span><text:span text:style-name="T24">I</text:span><text:span text:style-name="T25"> care for me, for you”</text:span></text:p>
      <text:p text:style-name="P14"><text:span text:style-name="T26"><text:tab/></text:span><text:span text:style-name="T27">Alessandria 16</text:span><text:span text:style-name="T28"> maggio 2025</text:span></text:p>
      <text:p text:style-name="P6"/>
      <text:p text:style-name="P6"/>
      <text:p text:style-name="P8"><text:span text:style-name="T10">A conclusione del</text:span><text:span text:style-name="T9"> programma in oggetto</text:span><text:span text:style-name="T8"> </text:span><text:span text:style-name="T12">finanziato dalla CRT di Torino e promosso dalla Regione Piemonte, Rete Oncologica Piemonte Valle d’Aosta</text:span><text:span text:style-name="T13">, </text:span><text:span text:style-name="T12">Azienda Zero, ASL AL e Fondazione Cigno, </text:span><text:span text:style-name="T15">che ha visto l’adesione e la partecipazione attiva da parte delle Scuole della Provincia di alessandria, </text:span><text:span text:style-name="T14">siamo liete di condividere con voi un momento in cui daremo ampio spazio agli studenti delle classi aderenti al progetto, </text:span><text:span text:style-name="T15">veri protagonisti del progetto.</text:span></text:p>
      <text:p text:style-name="P10"><text:soft-page-break/><text:span text:style-name="T15">Sarà l’occasione per valorizzare i prodotti creati dagli studenti, che hanno dimostrato attenzione verso la propria </text:span><text:span text:style-name="Emphasis"><text:span text:style-name="T15">salute</text:span></text:span><text:span text:style-name="T15"> e l’attenzione verso l’altro</text:span><text:span text:style-name="Emphasis"><text:span text:style-name="T15"> </text:span></text:span><text:span text:style-name="T15">come previsto dal progetto </text:span><text:span text:style-name="T16">“I care for me, for you”. </text:span><text:span text:style-name="T15">Con linguaggio e strumenti comunicativi</text:span><text:span text:style-name="T16"> </text:span><text:span text:style-name="T15">specifici degli adolescenti, presenteranno i contenuti appresi relativi alla promozione della salute.</text:span></text:p>
      <text:p text:style-name="P17">Vi invitiamo:</text:p>
      <text:list text:style-name="L2">
        <text:list-header>
          <text:p text:style-name="P9"><text:span text:style-name="T2"/></text:p>
          <text:p text:style-name="P11"><text:span text:style-name="T5">Venerdì 16</text:span><text:span text:style-name="T4"> maggio </text:span><text:span text:style-name="T3">dalle ore 10,</text:span><text:span text:style-name="T5">30</text:span><text:span text:style-name="T3"> alle ore 12,</text:span><text:span text:style-name="T5">3</text:span><text:span text:style-name="T3">0</text:span><text:span text:style-name="T6"> </text:span></text:p>
          <text:p text:style-name="P11"><text:span text:style-name="T6">presso </text:span><text:span text:style-name="T7">il </text:span><text:span text:style-name="T5">l’Aula Magna dell’IC Carducci Vochieri </text:span></text:p>
          <text:p text:style-name="P31"><text:span text:style-name="T5">P</text:span><text:span text:style-name="T1">iazza Massimo D’Azeglio Alessandria</text:span></text:p>
          <text:p text:style-name="P9"><text:span text:style-name="T17"/></text:p>
        </text:list-header>
      </text:list>
      <text:p text:style-name="P7"><text:span text:style-name="T11"/></text:p>
      <text:p text:style-name="P3"><text:span text:style-name="T48">Certi della Vostra adesione si porgono cordiali saluti</text:span> </text:p>
      <text:p text:style-name="P4"/>
      <text:p text:style-name="P1"/>
      <text:p text:style-name="P1"/>
      <text:p text:style-name="P16">Coordinatore PLP ASL AL</text:p>
      <text:p text:style-name="P16">Drssa Silvia Baiardi</text:p>
      <text:p text:style-name="P2"/>
      <text:p text:style-name="P2"/>
      <text:p text:style-name="P5">Allegato </text:p>
      <text:p text:style-name="P5">programma ev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ewCenturySchlbk" svg:font-family="NewCenturySchlbk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xygen" svg:font-family="Oxyge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ile_20_di_20_disegno_20_predefinito" style:display-name="Stile di disegno predefinito" style:family="paragraph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Intestazione_20_A4" style:display-name="Intestazion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olo_20_A0" style:display-name="Titolo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Intestazione_20_A0" style:display-name="Intestazion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Immagin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" style:family="paragraph" style:parent-style-name="Immagin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>
      <style:text-properties style:font-name="Liberation Sans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>
      <style:text-properties style:font-name="Liberation Sans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>
      <style:text-properties style:font-name="Liberation Sans" fo:font-family="'Liberation Sans'" style:font-family-generic="roman" style:font-pitch="variable" fo:font-size="18pt" style:font-size-asian="18pt"/>
    </style:style>
    <style:style style:name="Predefinito_7e_LT_7e_Gliederung_20_1" style:display-name="Predefinito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fo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ile_20_di_20_disegno_20_predefinito_5f_1" style:display-name="Stile di disegno predefinit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ile_20_di_20_disegno_20_predefinito_5f_2" style:display-name="Stile di disegno predefinito_2" style:family="paragraph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S Gothic" fo:font-family="'MS Gothic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Gliederung_20_1" style:display-name="Titolo1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4_7e_LT_7e_Gliederung_20_1" style:display-name="Titolo4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Gliederung_20_2" style:display-name="Titolo4~LT~Gliederung 2" style:family="paragraph" style:parent-style-name="Titolo4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4_7e_LT_7e_Gliederung_20_3" style:display-name="Titolo4~LT~Gliederung 3" style:family="paragraph" style:parent-style-name="Titolo4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4_7e_LT_7e_Gliederung_20_4" style:display-name="Titolo4~LT~Gliederung 4" style:family="paragraph" style:parent-style-name="Titolo4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5" style:display-name="Titolo4~LT~Gliederung 5" style:family="paragraph" style:parent-style-name="Titolo4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6" style:display-name="Titolo4~LT~Gliederung 6" style:family="paragraph" style:parent-style-name="Titolo4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7" style:display-name="Titolo4~LT~Gliederung 7" style:family="paragraph" style:parent-style-name="Titolo4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8" style:display-name="Titolo4~LT~Gliederung 8" style:family="paragraph" style:parent-style-name="Titolo4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9" style:display-name="Titolo4~LT~Gliederung 9" style:family="paragraph" style:parent-style-name="Titolo4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Titel" style:display-name="Titolo4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Untertitel" style:display-name="Titolo4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Notizen" style:display-name="Titolo4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Hintergrundobjekte" style:display-name="Titolo4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4_7e_LT_7e_Hintergrund" style:display-name="Titolo4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5_7e_LT_7e_Gliederung_20_1" style:display-name="Titolo5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Gliederung_20_2" style:display-name="Titolo5~LT~Gliederung 2" style:family="paragraph" style:parent-style-name="Titolo5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5_7e_LT_7e_Gliederung_20_3" style:display-name="Titolo5~LT~Gliederung 3" style:family="paragraph" style:parent-style-name="Titolo5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5_7e_LT_7e_Gliederung_20_4" style:display-name="Titolo5~LT~Gliederung 4" style:family="paragraph" style:parent-style-name="Titolo5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5" style:display-name="Titolo5~LT~Gliederung 5" style:family="paragraph" style:parent-style-name="Titolo5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6" style:display-name="Titolo5~LT~Gliederung 6" style:family="paragraph" style:parent-style-name="Titolo5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7" style:display-name="Titolo5~LT~Gliederung 7" style:family="paragraph" style:parent-style-name="Titolo5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8" style:display-name="Titolo5~LT~Gliederung 8" style:family="paragraph" style:parent-style-name="Titolo5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9" style:display-name="Titolo5~LT~Gliederung 9" style:family="paragraph" style:parent-style-name="Titolo5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Titel" style:display-name="Titolo5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Untertitel" style:display-name="Titolo5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Notizen" style:display-name="Titolo5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Hintergrundobjekte" style:display-name="Titolo5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5_7e_LT_7e_Hintergrund" style:display-name="Titolo5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6_7e_LT_7e_Gliederung_20_1" style:display-name="Titolo6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Gliederung_20_2" style:display-name="Titolo6~LT~Gliederung 2" style:family="paragraph" style:parent-style-name="Titolo6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6_7e_LT_7e_Gliederung_20_3" style:display-name="Titolo6~LT~Gliederung 3" style:family="paragraph" style:parent-style-name="Titolo6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6_7e_LT_7e_Gliederung_20_4" style:display-name="Titolo6~LT~Gliederung 4" style:family="paragraph" style:parent-style-name="Titolo6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5" style:display-name="Titolo6~LT~Gliederung 5" style:family="paragraph" style:parent-style-name="Titolo6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6" style:display-name="Titolo6~LT~Gliederung 6" style:family="paragraph" style:parent-style-name="Titolo6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7" style:display-name="Titolo6~LT~Gliederung 7" style:family="paragraph" style:parent-style-name="Titolo6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8" style:display-name="Titolo6~LT~Gliederung 8" style:family="paragraph" style:parent-style-name="Titolo6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9" style:display-name="Titolo6~LT~Gliederung 9" style:family="paragraph" style:parent-style-name="Titolo6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Titel" style:display-name="Titolo6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Untertitel" style:display-name="Titolo6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Notizen" style:display-name="Titolo6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Hintergrundobjekte" style:display-name="Titolo6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6_7e_LT_7e_Hintergrund" style:display-name="Titolo6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7_7e_LT_7e_Gliederung_20_1" style:display-name="Titolo7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Gliederung_20_2" style:display-name="Titolo7~LT~Gliederung 2" style:family="paragraph" style:parent-style-name="Titolo7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7_7e_LT_7e_Gliederung_20_3" style:display-name="Titolo7~LT~Gliederung 3" style:family="paragraph" style:parent-style-name="Titolo7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7_7e_LT_7e_Gliederung_20_4" style:display-name="Titolo7~LT~Gliederung 4" style:family="paragraph" style:parent-style-name="Titolo7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5" style:display-name="Titolo7~LT~Gliederung 5" style:family="paragraph" style:parent-style-name="Titolo7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6" style:display-name="Titolo7~LT~Gliederung 6" style:family="paragraph" style:parent-style-name="Titolo7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7" style:display-name="Titolo7~LT~Gliederung 7" style:family="paragraph" style:parent-style-name="Titolo7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8" style:display-name="Titolo7~LT~Gliederung 8" style:family="paragraph" style:parent-style-name="Titolo7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9" style:display-name="Titolo7~LT~Gliederung 9" style:family="paragraph" style:parent-style-name="Titolo7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Titel" style:display-name="Titolo7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Untertitel" style:display-name="Titolo7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Notizen" style:display-name="Titolo7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Hintergrundobjekte" style:display-name="Titolo7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7_7e_LT_7e_Hintergrund" style:display-name="Titolo7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8_7e_LT_7e_Gliederung_20_1" style:display-name="Titolo8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Gliederung_20_2" style:display-name="Titolo8~LT~Gliederung 2" style:family="paragraph" style:parent-style-name="Titolo8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8_7e_LT_7e_Gliederung_20_3" style:display-name="Titolo8~LT~Gliederung 3" style:family="paragraph" style:parent-style-name="Titolo8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8_7e_LT_7e_Gliederung_20_4" style:display-name="Titolo8~LT~Gliederung 4" style:family="paragraph" style:parent-style-name="Titolo8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5" style:display-name="Titolo8~LT~Gliederung 5" style:family="paragraph" style:parent-style-name="Titolo8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6" style:display-name="Titolo8~LT~Gliederung 6" style:family="paragraph" style:parent-style-name="Titolo8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7" style:display-name="Titolo8~LT~Gliederung 7" style:family="paragraph" style:parent-style-name="Titolo8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8" style:display-name="Titolo8~LT~Gliederung 8" style:family="paragraph" style:parent-style-name="Titolo8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9" style:display-name="Titolo8~LT~Gliederung 9" style:family="paragraph" style:parent-style-name="Titolo8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Titel" style:display-name="Titolo8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Untertitel" style:display-name="Titolo8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Notizen" style:display-name="Titolo8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Hintergrundobjekte" style:display-name="Titolo8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8_7e_LT_7e_Hintergrund" style:display-name="Titolo8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9_7e_LT_7e_Gliederung_20_1" style:display-name="Titolo9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Gliederung_20_2" style:display-name="Titolo9~LT~Gliederung 2" style:family="paragraph" style:parent-style-name="Titolo9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9_7e_LT_7e_Gliederung_20_3" style:display-name="Titolo9~LT~Gliederung 3" style:family="paragraph" style:parent-style-name="Titolo9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9_7e_LT_7e_Gliederung_20_4" style:display-name="Titolo9~LT~Gliederung 4" style:family="paragraph" style:parent-style-name="Titolo9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5" style:display-name="Titolo9~LT~Gliederung 5" style:family="paragraph" style:parent-style-name="Titolo9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6" style:display-name="Titolo9~LT~Gliederung 6" style:family="paragraph" style:parent-style-name="Titolo9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7" style:display-name="Titolo9~LT~Gliederung 7" style:family="paragraph" style:parent-style-name="Titolo9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8" style:display-name="Titolo9~LT~Gliederung 8" style:family="paragraph" style:parent-style-name="Titolo9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9" style:display-name="Titolo9~LT~Gliederung 9" style:family="paragraph" style:parent-style-name="Titolo9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Titel" style:display-name="Titolo9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Untertitel" style:display-name="Titolo9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Notizen" style:display-name="Titolo9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Hintergrundobjekte" style:display-name="Titolo9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9_7e_LT_7e_Hintergrund" style:display-name="Titolo9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0_7e_LT_7e_Gliederung_20_1" style:display-name="Titolo10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Gliederung_20_2" style:display-name="Titolo10~LT~Gliederung 2" style:family="paragraph" style:parent-style-name="Titolo10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0_7e_LT_7e_Gliederung_20_3" style:display-name="Titolo10~LT~Gliederung 3" style:family="paragraph" style:parent-style-name="Titolo10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0_7e_LT_7e_Gliederung_20_4" style:display-name="Titolo10~LT~Gliederung 4" style:family="paragraph" style:parent-style-name="Titolo10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5" style:display-name="Titolo10~LT~Gliederung 5" style:family="paragraph" style:parent-style-name="Titolo10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6" style:display-name="Titolo10~LT~Gliederung 6" style:family="paragraph" style:parent-style-name="Titolo10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7" style:display-name="Titolo10~LT~Gliederung 7" style:family="paragraph" style:parent-style-name="Titolo10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8" style:display-name="Titolo10~LT~Gliederung 8" style:family="paragraph" style:parent-style-name="Titolo10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9" style:display-name="Titolo10~LT~Gliederung 9" style:family="paragraph" style:parent-style-name="Titolo10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Titel" style:display-name="Titolo10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Untertitel" style:display-name="Titolo10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Notizen" style:display-name="Titolo10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Hintergrundobjekte" style:display-name="Titolo1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0_7e_LT_7e_Hintergrund" style:display-name="Titolo10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1_7e_LT_7e_Gliederung_20_1" style:display-name="Titolo11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Gliederung_20_2" style:display-name="Titolo11~LT~Gliederung 2" style:family="paragraph" style:parent-style-name="Titolo11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1_7e_LT_7e_Gliederung_20_3" style:display-name="Titolo11~LT~Gliederung 3" style:family="paragraph" style:parent-style-name="Titolo11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1_7e_LT_7e_Gliederung_20_4" style:display-name="Titolo11~LT~Gliederung 4" style:family="paragraph" style:parent-style-name="Titolo11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5" style:display-name="Titolo11~LT~Gliederung 5" style:family="paragraph" style:parent-style-name="Titolo11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6" style:display-name="Titolo11~LT~Gliederung 6" style:family="paragraph" style:parent-style-name="Titolo11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7" style:display-name="Titolo11~LT~Gliederung 7" style:family="paragraph" style:parent-style-name="Titolo11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8" style:display-name="Titolo11~LT~Gliederung 8" style:family="paragraph" style:parent-style-name="Titolo11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9" style:display-name="Titolo11~LT~Gliederung 9" style:family="paragraph" style:parent-style-name="Titolo11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Titel" style:display-name="Titolo11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Untertitel" style:display-name="Titolo11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Notizen" style:display-name="Titolo11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Hintergrundobjekte" style:display-name="Titolo1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1_7e_LT_7e_Hintergrund" style:display-name="Titolo11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2_7e_LT_7e_Gliederung_20_1" style:display-name="Titolo12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Gliederung_20_2" style:display-name="Titolo12~LT~Gliederung 2" style:family="paragraph" style:parent-style-name="Titolo12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2_7e_LT_7e_Gliederung_20_3" style:display-name="Titolo12~LT~Gliederung 3" style:family="paragraph" style:parent-style-name="Titolo12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2_7e_LT_7e_Gliederung_20_4" style:display-name="Titolo12~LT~Gliederung 4" style:family="paragraph" style:parent-style-name="Titolo12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5" style:display-name="Titolo12~LT~Gliederung 5" style:family="paragraph" style:parent-style-name="Titolo12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6" style:display-name="Titolo12~LT~Gliederung 6" style:family="paragraph" style:parent-style-name="Titolo12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7" style:display-name="Titolo12~LT~Gliederung 7" style:family="paragraph" style:parent-style-name="Titolo12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8" style:display-name="Titolo12~LT~Gliederung 8" style:family="paragraph" style:parent-style-name="Titolo12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9" style:display-name="Titolo12~LT~Gliederung 9" style:family="paragraph" style:parent-style-name="Titolo12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Titel" style:display-name="Titolo12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Untertitel" style:display-name="Titolo12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Notizen" style:display-name="Titolo12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Hintergrundobjekte" style:display-name="Titolo1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2_7e_LT_7e_Hintergrund" style:display-name="Titolo12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3_7e_LT_7e_Gliederung_20_1" style:display-name="Titolo13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Gliederung_20_2" style:display-name="Titolo13~LT~Gliederung 2" style:family="paragraph" style:parent-style-name="Titolo13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3_7e_LT_7e_Gliederung_20_3" style:display-name="Titolo13~LT~Gliederung 3" style:family="paragraph" style:parent-style-name="Titolo13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3_7e_LT_7e_Gliederung_20_4" style:display-name="Titolo13~LT~Gliederung 4" style:family="paragraph" style:parent-style-name="Titolo13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5" style:display-name="Titolo13~LT~Gliederung 5" style:family="paragraph" style:parent-style-name="Titolo13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6" style:display-name="Titolo13~LT~Gliederung 6" style:family="paragraph" style:parent-style-name="Titolo13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7" style:display-name="Titolo13~LT~Gliederung 7" style:family="paragraph" style:parent-style-name="Titolo13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8" style:display-name="Titolo13~LT~Gliederung 8" style:family="paragraph" style:parent-style-name="Titolo13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9" style:display-name="Titolo13~LT~Gliederung 9" style:family="paragraph" style:parent-style-name="Titolo13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Titel" style:display-name="Titolo13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Untertitel" style:display-name="Titolo13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Notizen" style:display-name="Titolo13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Hintergrundobjekte" style:display-name="Titolo1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3_7e_LT_7e_Hintergrund" style:display-name="Titolo13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4_7e_LT_7e_Gliederung_20_1" style:display-name="Titolo14~LT~Gliederung 1" style:family="paragraph">
      <style:paragraph-properties fo:margin-left="0.953cm" fo:margin-top="0.385cm" fo:margin-bottom="0.009cm" style:contextual-spacing="false" fo:line-height="8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Gliederung_20_2" style:display-name="Titolo14~LT~Gliederung 2" style:family="paragraph" style:parent-style-name="Titolo14_7e_LT_7e_Gliederung_20_1">
      <style:paragraph-properties fo:margin-left="2.064cm" fo:margin-top="0.309cm" fo:margin-bottom="0.009cm" style:contextual-spacing="false" fo:line-height="8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4_7e_LT_7e_Gliederung_20_3" style:display-name="Titolo14~LT~Gliederung 3" style:family="paragraph" style:parent-style-name="Titolo14_7e_LT_7e_Gliederung_20_2">
      <style:paragraph-properties fo:margin-left="3.175cm" fo:margin-top="0.235cm" fo:margin-bottom="0.009cm" style:contextual-spacing="false" fo:line-height="8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4" style:display-name="Titolo14~LT~Gliederung 4" style:family="paragraph" style:parent-style-name="Titolo14_7e_LT_7e_Gliederung_20_3">
      <style:paragraph-properties fo:margin-left="4.445cm" fo:margin-top="0.159cm" fo:margin-bottom="0.009cm" style:contextual-spacing="false" fo:line-height="8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5" style:display-name="Titolo14~LT~Gliederung 5" style:family="paragraph" style:parent-style-name="Titolo14_7e_LT_7e_Gliederung_20_4">
      <style:paragraph-properties fo:margin-left="5.715cm" fo:margin-top="0.085cm" fo:margin-bottom="0.009cm" style:contextual-spacing="false" fo:line-height="8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6" style:display-name="Titolo14~LT~Gliederung 6" style:family="paragraph" style:parent-style-name="Titolo14_7e_LT_7e_Gliederung_20_5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7" style:display-name="Titolo14~LT~Gliederung 7" style:family="paragraph" style:parent-style-name="Titolo14_7e_LT_7e_Gliederung_20_6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8" style:display-name="Titolo14~LT~Gliederung 8" style:family="paragraph" style:parent-style-name="Titolo14_7e_LT_7e_Gliederung_20_7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9" style:display-name="Titolo14~LT~Gliederung 9" style:family="paragraph" style:parent-style-name="Titolo14_7e_LT_7e_Gliederung_20_8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Titel" style:display-name="Titolo14~LT~Titel" style:family="paragraph">
      <style:paragraph-properties fo:margin-top="0.009cm" fo:margin-bottom="0.009cm" style:contextual-spacing="false" fo:line-height="8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Untertitel" style:display-name="Titolo14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Notizen" style:display-name="Titolo14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Hintergrundobjekte" style:display-name="Titolo14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4_7e_LT_7e_Hintergrund" style:display-name="Titolo14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_20_e_20_contenuto_7e_LT_7e_Gliederung_20_1" style:display-name="Titolo e contenuto~LT~Gliederung 1" style:family="paragraph">
      <style:paragraph-properties fo:margin-top="0.3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2" style:display-name="Titolo e contenuto~LT~Gliederung 2" style:family="paragraph" style:parent-style-name="Titolo_20_e_20_contenuto_7e_LT_7e_Gliederung_20_1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_20_e_20_contenuto_7e_LT_7e_Gliederung_20_3" style:display-name="Titolo e contenuto~LT~Gliederung 3" style:family="paragraph" style:parent-style-name="Titolo_20_e_20_contenuto_7e_LT_7e_Gliederung_20_2">
      <style:paragraph-properties fo:margin-top="0.22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4" style:display-name="Titolo e contenuto~LT~Gliederung 4" style:family="paragraph" style:parent-style-name="Titolo_20_e_20_contenuto_7e_LT_7e_Gliederung_20_3">
      <style:paragraph-properties fo:margin-top="0.148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5" style:display-name="Titolo e contenuto~LT~Gliederung 5" style:family="paragraph" style:parent-style-name="Titolo_20_e_20_contenuto_7e_LT_7e_Gliederung_20_4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6" style:display-name="Titolo e contenuto~LT~Gliederung 6" style:family="paragraph" style:parent-style-name="Titolo_20_e_20_contenuto_7e_LT_7e_Gliederung_20_5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7" style:display-name="Titolo e contenuto~LT~Gliederung 7" style:family="paragraph" style:parent-style-name="Titolo_20_e_20_contenuto_7e_LT_7e_Gliederung_20_6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8" style:display-name="Titolo e contenuto~LT~Gliederung 8" style:family="paragraph" style:parent-style-name="Titolo_20_e_20_contenuto_7e_LT_7e_Gliederung_20_7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9" style:display-name="Titolo e contenuto~LT~Gliederung 9" style:family="paragraph" style:parent-style-name="Titolo_20_e_20_contenuto_7e_LT_7e_Gliederung_20_8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Titel" style:display-name="Titolo e contenut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Untertitel" style:display-name="Titolo e contenut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Notizen" style:display-name="Titolo e contenuto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Hintergrundobjekte" style:display-name="Titolo e contenut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_20_e_20_contenuto_7e_LT_7e_Hintergrund" style:display-name="Titolo e contenut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8:43:07.974000000</meta:creation-date>
    <dc:date>2025-04-17T15:43:17.145000000</dc:date>
    <meta:editing-duration>PT2H22M28S</meta:editing-duration>
    <meta:editing-cycles>14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9" meta:word-count="273" meta:character-count="2185" meta:non-whitespace-character-count="1947"/>
  </office:meta>
</office:document-meta>
</file>