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line-height="0.3cm" fo:text-align="end" style:justify-single-word="false"/>
      <style:text-properties fo:font-size="10pt" fo:font-style="normal" fo:font-weight="bold" officeooo:rsid="002f8a6a" officeooo:paragraph-rsid="001e4697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normal" style:text-underline-style="none" officeooo:rsid="002f8a6a" officeooo:paragraph-rsid="001e4697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text-underline-style="none" officeooo:rsid="001f6861" officeooo:paragraph-rsid="001f6861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style="normal" style:text-underline-style="none" officeooo:rsid="001f6861" officeooo:paragraph-rsid="001e4697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text-underline-style="none" officeooo:rsid="001f6861" officeooo:paragraph-rsid="001f6861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style:text-underline-style="none" officeooo:rsid="002110a4" officeooo:paragraph-rsid="002110a4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style="normal" officeooo:rsid="002f8a6a" officeooo:paragraph-rsid="001e4697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line-height="100%" fo:text-align="end" style:justify-single-word="false"/>
      <style:text-properties fo:font-size="10pt" fo:font-style="normal" officeooo:rsid="002f8a6a" officeooo:paragraph-rsid="001e4697" style:font-size-asian="10pt" style:font-style-asian="normal" style:font-size-complex="10pt" style:font-style-complex="normal"/>
    </style:style>
    <style:style style:name="P9" style:family="paragraph" style:parent-style-name="Text_20_body">
      <style:paragraph-properties fo:line-height="100%" fo:text-align="end" style:justify-single-word="false"/>
      <style:text-properties fo:font-size="10pt" fo:font-style="normal" officeooo:rsid="002f8a6a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end" style:justify-single-word="false"/>
      <style:text-properties fo:font-size="10pt" fo:font-style="normal" officeooo:rsid="001e4697" officeooo:paragraph-rsid="001e4697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line-height="100%" fo:text-align="end" style:justify-single-word="false"/>
      <style:text-properties fo:font-size="10pt" fo:font-style="normal" officeooo:rsid="001e4697" officeooo:paragraph-rsid="001e4697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0.3cm" fo:text-align="justify" style:justify-single-word="false"/>
      <style:text-properties fo:font-size="10pt" fo:font-style="normal" officeooo:rsid="002279b0" officeooo:paragraph-rsid="002279b0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style="normal" fo:font-weight="normal" officeooo:rsid="001f6861" officeooo:paragraph-rsid="001f6861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e4697"/>
    </style:style>
    <style:style style:name="P15" style:family="paragraph" style:parent-style-name="Standard">
      <style:paragraph-properties fo:text-align="justify" style:justify-single-word="false"/>
      <style:text-properties officeooo:paragraph-rsid="001e9e74"/>
    </style:style>
    <style:style style:name="P16" style:family="paragraph" style:parent-style-name="Standard">
      <style:paragraph-properties fo:text-align="justify" style:justify-single-word="false"/>
      <style:text-properties officeooo:rsid="001f6861" officeooo:paragraph-rsid="001f6861"/>
    </style:style>
    <style:style style:name="P17" style:family="paragraph" style:parent-style-name="Text_20_body">
      <style:paragraph-properties fo:margin-top="0cm" fo:margin-bottom="0.046cm" style:contextual-spacing="false" fo:line-height="100%" fo:text-align="end" style:justify-single-word="false"/>
    </style:style>
    <style:style style:name="P18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paragraph-rsid="002279b0"/>
    </style:style>
    <style:style style:name="P19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style:font-name="Times New Roman" fo:font-size="10pt" officeooo:paragraph-rsid="002279b0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1f6861" officeooo:paragraph-rsid="001f6861" style:font-size-asian="10pt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officeooo:rsid="002279b0" officeooo:paragraph-rsid="002279b0"/>
    </style:style>
    <style:style style:name="P23" style:family="paragraph" style:parent-style-name="Text_20_body">
      <style:paragraph-properties fo:margin-top="0cm" fo:margin-bottom="0.046cm" style:contextual-spacing="false" fo:line-height="100%" fo:text-align="end" style:justify-single-word="false"/>
      <style:text-properties style:font-name="Times New Roman" fo:font-size="10pt" officeooo:rsid="002279b0" officeooo:paragraph-rsid="002279b0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1f6861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1e4697"/>
    </style:style>
    <style:style style:name="P26" style:family="paragraph" style:parent-style-name="Standard" style:list-style-name="L2">
      <style:paragraph-properties fo:text-align="center" style:justify-single-word="false"/>
      <style:text-properties officeooo:paragraph-rsid="001f6861"/>
    </style:style>
    <style:style style:name="P27" style:family="paragraph" style:parent-style-name="Standard">
      <style:paragraph-properties fo:text-align="justify" style:justify-single-word="false"/>
      <style:text-properties fo:font-size="10pt" fo:font-style="normal" style:text-underline-style="none" officeooo:rsid="002f8a6a" officeooo:paragraph-rsid="001e4697" style:font-size-asian="10pt" style:font-style-asian="normal" style:font-size-complex="10pt" style:font-style-complex="normal"/>
    </style:style>
    <style:style style:name="T1" style:family="text">
      <style:text-properties fo:font-size="10pt" fo:font-style="normal" fo:font-weight="bold" officeooo:rsid="00302862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size="10pt" fo:font-style="normal" fo:font-weight="bold" officeooo:rsid="002f8a6a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fo:font-style="normal" fo:font-weight="bold" officeooo:rsid="001f6861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font-style="normal" officeooo:rsid="002f8a6a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302862" style:font-size-asian="10pt" style:font-style-asian="normal" style:font-size-complex="10pt" style:font-style-complex="normal"/>
    </style:style>
    <style:style style:name="T6" style:family="text">
      <style:text-properties fo:font-size="10pt" fo:font-style="normal" officeooo:rsid="001f6861" style:font-size-asian="10pt" style:font-style-asian="normal" style:font-size-complex="10pt" style:font-style-complex="normal"/>
    </style:style>
    <style:style style:name="T7" style:family="text">
      <style:text-properties fo:font-size="10pt" fo:font-style="normal" officeooo:rsid="001e9e74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2279b0" style:font-size-asian="10pt" style:font-style-asian="normal" style:font-size-complex="10pt" style:font-style-complex="normal"/>
    </style:style>
    <style:style style:name="T9" style:family="text">
      <style:text-properties fo:font-size="10pt" fo:font-style="normal" style:text-underline-style="none" officeooo:rsid="002f8a6a" style:font-size-asian="10pt" style:font-style-asian="normal" style:font-size-complex="10pt" style:font-style-complex="normal"/>
    </style:style>
    <style:style style:name="T10" style:family="text">
      <style:text-properties fo:font-size="10pt" fo:font-style="normal" style:text-underline-style="none" officeooo:rsid="00302862" style:font-size-asian="10pt" style:font-style-asian="normal" style:font-size-complex="10pt" style:font-style-complex="normal"/>
    </style:style>
    <style:style style:name="T11" style:family="text">
      <style:text-properties fo:font-size="10pt" fo:font-style="normal" style:text-underline-style="none" officeooo:rsid="001f6861" style:font-size-asian="10pt" style:font-style-asian="normal" style:font-size-complex="10pt" style:font-style-complex="normal"/>
    </style:style>
    <style:style style:name="T12" style:family="text">
      <style:text-properties fo:font-size="10pt" fo:font-style="normal" fo:font-weight="normal" officeooo:rsid="002f8a6a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1f6861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officeooo:rsid="001e9e74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italic" style:text-underline-style="none" officeooo:rsid="002f8a6a" style:font-size-asian="10pt" style:font-style-asian="italic" style:font-size-complex="10pt" style:font-style-complex="italic"/>
    </style:style>
    <style:style style:name="T16" style:family="text">
      <style:text-properties style:text-position="0% 100%" fo:font-size="10pt" fo:font-style="normal" officeooo:rsid="002f8a6a" style:font-size-asian="10pt" style:font-style-asian="normal" style:font-size-complex="10pt" style:font-style-complex="normal"/>
    </style:style>
    <style:style style:name="T17" style:family="text">
      <style:text-properties style:text-position="0% 100%" fo:font-size="10pt" fo:font-style="normal" officeooo:rsid="001f6861" style:font-size-asian="10pt" style:font-style-asian="normal" style:font-size-complex="10pt" style:font-style-complex="normal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officeooo:rsid="002279b0" style:font-size-asian="10pt" style:font-size-complex="10pt"/>
    </style:style>
    <style:style style:name="T2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Times New Roman" fo:font-size="10pt" fo:font-weight="normal" officeooo:rsid="002279b0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fo:font-style="normal" officeooo:rsid="001e4697" style:font-size-asian="10pt" style:font-style-asian="normal" style:font-size-complex="10pt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loext:padding="0cm" loext:border="none"/>
    </style:style>
    <style:style style:name="T26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27" style:family="text">
      <style:text-properties fo:color="#000000" loext:opacity="100%" style:font-name="Times New Roman" fo:font-size="10pt" style:font-size-asian="10pt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28" style:family="text">
      <style:text-properties fo:color="#000000" loext:opacity="100%" style:font-name="Times New Roman" fo:font-size="10pt" officeooo:rsid="001f6861" style:font-size-asian="10pt" style:font-size-complex="10pt">
        <loext:char-complex-color loext:theme-type="dark1" loext:color-type="theme">
          <loext:transformation loext:type="lumoff" loext:value="0"/>
        </loext:char-complex-color>
      </style:text-properties>
    </style:style>
    <style:style style:name="T29" style:family="text">
      <style:text-properties officeooo:rsid="001e9e74"/>
    </style:style>
    <style:style style:name="T30" style:family="text">
      <style:text-properties officeooo:rsid="001f6861"/>
    </style:style>
    <style:style style:name="T31" style:family="text">
      <style:text-properties fo:font-style="italic" officeooo:rsid="001e9e74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10">Ai Dirigenti Scolastici </text:p>
      <text:p text:style-name="P10"><text:span text:style-name="T24"/></text:p>
      <text:p text:style-name="P11"><text:span text:style-name="Strong_20_Emphasis"><text:span text:style-name="T18">Istituto Comprensivo S. Pertini Ovada</text:span></text:span><text:span text:style-name="T18"> </text:span></text:p>
      <text:p text:style-name="P11">Dott.ssa Giosiana Barisione </text:p>
      <text:p text:style-name="P8"><text:a xlink:type="simple" xlink:href="mailto:alic82100g@pec.istruzione.it" text:style-name="Internet_20_link" text:visited-style-name="Visited_20_Internet_20_Link">alic82100g@pec.istruzione.it</text:a> <text:s/></text:p>
      <text:h text:style-name="P1" text:outline-level="2"><text:span text:style-name="T25"/></text:h>
      <text:p text:style-name="P19">Istituto Santa Caterina Madri Pie</text:p>
      <text:p text:style-name="P19"><text:span text:style-name="T24">Dott.ssa Zelda Milanese</text:span> </text:p>
      <text:p text:style-name="P17"><text:span text:style-name="T19">z</text:span><text:a xlink:type="simple" xlink:href="mailto:Zelda.milanese@istitutosantacaterinamadrepie.it" text:style-name="Internet_20_link" text:visited-style-name="Visited_20_Internet_20_Link"><text:span text:style-name="T19">elda.milanese@istitutosantacaterinamadrepie.it</text:span></text:a></text:p>
      <text:p text:style-name="P17"><text:a xlink:type="simple" xlink:href="mailto:ist.santacaterina@gmail.com" text:style-name="Internet_20_link" text:visited-style-name="Visited_20_Internet_20_Link"><text:span text:style-name="T19">ist.santacaterina@gmail.com</text:span></text:a></text:p>
      <text:p text:style-name="P17"><text:span text:style-name="T19"/></text:p>
      <text:p text:style-name="P17"><text:span text:style-name="T19"/></text:p>
      <text:p text:style-name="P18"><text:span text:style-name="T20">p.c. </text:span><text:span text:style-name="T23">Ai Dirigenti Scolastici </text:span></text:p>
      <text:p text:style-name="P18"><text:span text:style-name="Strong_20_Emphasis"><text:span text:style-name="T22"/></text:span></text:p>
      <text:p text:style-name="P18"><text:span text:style-name="Strong_20_Emphasis"><text:span text:style-name="T21">Istituto Di Istruzione Superiore Carlo Barletti</text:span></text:span></text:p>
      <text:p text:style-name="P18"><text:span text:style-name="Strong_20_Emphasis"><text:span text:style-name="T22">Prof. Felice Arlotta</text:span></text:span></text:p>
      <text:p text:style-name="P22"><text:a xlink:type="simple" xlink:href="mailto:alis00700d@pec.istruzione.it" text:style-name="Internet_20_link" text:visited-style-name="Visited_20_Internet_20_Link"><text:span text:style-name="T19">alis00700d@pec.istruzione.it</text:span></text:a></text:p>
      <text:p text:style-name="P22"><text:span text:style-name="T19"/></text:p>
      <text:p text:style-name="P23">Istituto Santa Caterina Madri Pie</text:p>
      <text:p text:style-name="P20"><text:span text:style-name="T24">Dott.ssa Zelda Milanese</text:span> </text:p>
      <text:p text:style-name="P18"><text:span text:style-name="T19">z</text:span><text:a xlink:type="simple" xlink:href="mailto:Zelda.milanese@istitutosantacaterinamadrepie.it" text:style-name="Internet_20_link" text:visited-style-name="Visited_20_Internet_20_Link"><text:span text:style-name="T19">elda.milanese@istitutosantacaterinamadrepie.it</text:span></text:a></text:p>
      <text:p text:style-name="P22"><text:span text:style-name="T19"/></text:p>
      <text:p text:style-name="P9"><text:span text:style-name="T12"/></text:p>
      <text:p text:style-name="P12">Oggetto: evento conclusivo P<text:span text:style-name="T29">rogramma Diderot <text:s/>”</text:span><text:span text:style-name="T30">I</text:span><text:span text:style-name="T31"> care for me, for you” </text:span></text:p>
      <text:p text:style-name="P7"/>
      <text:p text:style-name="P7"/>
      <text:p text:style-name="P15"><text:span text:style-name="T8">N</text:span><text:span text:style-name="T6">el corso dell’anno scolastico 2024-2025, p</text:span><text:span text:style-name="T7">resso gli Istituti Scuole Superiori Di Secondo Grado Barletti <text:s/>e </text:span><text:span text:style-name="T6">Istituo Santa Caterina </text:span><text:span text:style-name="T7">Madre Pie di Ovada è stato applic</text:span><text:span text:style-name="T6">ato </text:span><text:span text:style-name="T8">il programma in oggetto</text:span><text:span text:style-name="T7"> </text:span><text:span text:style-name="T13">finanziato dalla CRT di Torino e promosso dalla Regione Piemonte, Rete Oncologica Piemonte Valle d’Aosta</text:span><text:span text:style-name="T14">, </text:span><text:span text:style-name="T13">Azienda Zero, ASL AL e Fondazione Cigno.</text:span></text:p>
      <text:p text:style-name="P13">Gli obiettivi del progetto sono :</text:p>
      <text:list text:style-name="L1">
        <text:list-item>
          <text:p text:style-name="P24"><text:span text:style-name="T26">Sensibilizzare gli studenti ai temi della salute, in particolare in riferimento all'importanza della </text:span><text:span text:style-name="T27">prevenzione e dei corretti stili di vita. </text:span></text:p>
        </text:list-item>
        <text:list-item>
          <text:p text:style-name="P24"><text:span text:style-name="T27">Sviluppare le soft skill degli studenti e le loro capacità di </text:span><text:span text:style-name="T28">critica verso le notizie di salute presenti sul web.</text:span></text:p>
        </text:list-item>
      </text:list>
      <text:p text:style-name="P21">Sono stati realizzati due incontri, nel primo attraverso momenti interattivi sono state condivisi e discussi temi di promozione della salute (stili di vita, comportamenti a rischio, prevenzione oncologica), al termine è stato richiesto agli stucdenti la creazione di materiale informativo da presentare agli studenti della scuola secondaria di primo grado di Ovada. Il secondo incontro è stato focalizzato sulla presentazione e condivisione del materiale.</text:p>
      <text:p text:style-name="P16"><text:span text:style-name="T27"/></text:p>
      <text:p text:style-name="P21">Con la presente vi invitiamo con le vostre classi all’evento finale del programma previsto:</text:p>
      <text:list text:style-name="L2">
        <text:list-header>
          <text:p text:style-name="P25"><text:span text:style-name="T1"/></text:p>
          <text:p text:style-name="P26"><text:span text:style-name="T1">Sabato </text:span><text:span text:style-name="T3">10 maggio </text:span><text:span text:style-name="T2">dalle ore 10,</text:span><text:span text:style-name="T1">0</text:span><text:span text:style-name="T2">0 alle ore 12,</text:span><text:span text:style-name="T1">0</text:span><text:span text:style-name="T2">0</text:span><text:span text:style-name="T4"> </text:span></text:p>
          <text:p text:style-name="P26"><text:span text:style-name="T4">presso </text:span><text:span text:style-name="T5">il </text:span><text:span text:style-name="T2">Salone “Padre Giancarlo” Via Cairoli,Ovada </text:span></text:p>
          <text:p text:style-name="P25"><text:span text:style-name="T16"/></text:p>
        </text:list-header>
      </text:list>
      <text:p text:style-name="P14"><text:span text:style-name="T11">Sarà l’occasione per</text:span><text:span text:style-name="T9"> valorizzare </text:span><text:span text:style-name="T11">l’impegno <text:s/>e</text:span><text:span text:style-name="T9"> i prodotti </text:span><text:span text:style-name="T11">degli </text:span><text:span text:style-name="T9">studenti </text:span><text:span text:style-name="T11">che hanno dimostrato </text:span><text:span text:style-name="T9">atten</text:span><text:span text:style-name="T11">zione verso </text:span><text:span text:style-name="T16">la propria </text:span><text:span text:style-name="Emphasis"><text:span text:style-name="T16"><text:s/></text:span></text:span><text:span text:style-name="Emphasis"><text:span text:style-name="T17">salute</text:span></text:span><text:span text:style-name="T16"> com</text:span><text:span text:style-name="T9">e previsto dal progetto “</text:span><text:span text:style-name="T15">I care for me, for you</text:span><text:span text:style-name="T9">” </text:span><text:span text:style-name="T11">e </text:span><text:span text:style-name="T10">per sperimentarsi nella presentazione di </text:span><text:span text:style-name="T11">contenuti relativi alla</text:span><text:span text:style-name="T10"> pro</text:span><text:span text:style-name="T11">m</text:span><text:span text:style-name="T10">ozione della salute rivolgendosi agli studenti più giovani con una modalità comunicativa accattivante ed efficace.</text:span></text:p>
      <text:p text:style-name="P4"><text:s/></text:p>
      <text:p text:style-name="P5">Cordiali saluti</text:p>
      <text:p text:style-name="P2"/>
      <text:p text:style-name="P2"/>
      <text:p text:style-name="P3">Presidente Fondazione Cigno</text:p>
      <text:p text:style-name="P3"/>
      <text:p text:style-name="P3"/>
      <text:p text:style-name="P6">Allegato </text:p>
      <text:p text:style-name="P6">programma even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Stile_20_di_20_disegno_20_predefinito" style:display-name="Stile di disegno predefinito" style:family="paragraph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Stile_20_di_20_disegno_20_predefinito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Intestazione_20_A4" style:display-name="Intestazion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olo_20_A0" style:display-name="Titolo A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Intestazione_20_A0" style:display-name="Intestazione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Immagin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" style:family="paragraph" style:parent-style-name="Immagin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>
      <style:text-properties style:font-name="Liberation Sans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>
      <style:text-properties style:font-name="Liberation Sans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>
      <style:text-properties style:font-name="Liberation Sans" fo:font-family="'Liberation Sans'" style:font-family-generic="roman" style:font-pitch="variable" fo:font-size="18pt" style:font-size-asian="18pt"/>
    </style:style>
    <style:style style:name="Predefinito_7e_LT_7e_Gliederung_20_1" style:display-name="Predefinito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>
      <style:paragraph-properties fo:margin-top="0.009cm" fo:margin-bottom="0.009cm" style:contextual-spacing="false" fo:line-height="9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Arial" fo:font-family="Arial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fo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ile_20_di_20_disegno_20_predefinito_5f_1" style:display-name="Stile di disegno predefinito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ile_20_di_20_disegno_20_predefinito_5f_2" style:display-name="Stile di disegno predefinito_2" style:family="paragraph">
      <style:paragraph-properties fo:margin-top="0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MS Gothic" fo:font-family="'MS Gothic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Gliederung_20_1" style:display-name="Titolo1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4_7e_LT_7e_Gliederung_20_1" style:display-name="Titolo4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Gliederung_20_2" style:display-name="Titolo4~LT~Gliederung 2" style:family="paragraph" style:parent-style-name="Titolo4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4_7e_LT_7e_Gliederung_20_3" style:display-name="Titolo4~LT~Gliederung 3" style:family="paragraph" style:parent-style-name="Titolo4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4_7e_LT_7e_Gliederung_20_4" style:display-name="Titolo4~LT~Gliederung 4" style:family="paragraph" style:parent-style-name="Titolo4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5" style:display-name="Titolo4~LT~Gliederung 5" style:family="paragraph" style:parent-style-name="Titolo4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6" style:display-name="Titolo4~LT~Gliederung 6" style:family="paragraph" style:parent-style-name="Titolo4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7" style:display-name="Titolo4~LT~Gliederung 7" style:family="paragraph" style:parent-style-name="Titolo4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8" style:display-name="Titolo4~LT~Gliederung 8" style:family="paragraph" style:parent-style-name="Titolo4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Gliederung_20_9" style:display-name="Titolo4~LT~Gliederung 9" style:family="paragraph" style:parent-style-name="Titolo4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4_7e_LT_7e_Titel" style:display-name="Titolo4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Untertitel" style:display-name="Titolo4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Notizen" style:display-name="Titolo4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4_7e_LT_7e_Hintergrundobjekte" style:display-name="Titolo4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4_7e_LT_7e_Hintergrund" style:display-name="Titolo4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5_7e_LT_7e_Gliederung_20_1" style:display-name="Titolo5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Gliederung_20_2" style:display-name="Titolo5~LT~Gliederung 2" style:family="paragraph" style:parent-style-name="Titolo5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5_7e_LT_7e_Gliederung_20_3" style:display-name="Titolo5~LT~Gliederung 3" style:family="paragraph" style:parent-style-name="Titolo5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5_7e_LT_7e_Gliederung_20_4" style:display-name="Titolo5~LT~Gliederung 4" style:family="paragraph" style:parent-style-name="Titolo5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5" style:display-name="Titolo5~LT~Gliederung 5" style:family="paragraph" style:parent-style-name="Titolo5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6" style:display-name="Titolo5~LT~Gliederung 6" style:family="paragraph" style:parent-style-name="Titolo5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7" style:display-name="Titolo5~LT~Gliederung 7" style:family="paragraph" style:parent-style-name="Titolo5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8" style:display-name="Titolo5~LT~Gliederung 8" style:family="paragraph" style:parent-style-name="Titolo5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Gliederung_20_9" style:display-name="Titolo5~LT~Gliederung 9" style:family="paragraph" style:parent-style-name="Titolo5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5_7e_LT_7e_Titel" style:display-name="Titolo5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Untertitel" style:display-name="Titolo5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Notizen" style:display-name="Titolo5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5_7e_LT_7e_Hintergrundobjekte" style:display-name="Titolo5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5_7e_LT_7e_Hintergrund" style:display-name="Titolo5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6_7e_LT_7e_Gliederung_20_1" style:display-name="Titolo6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Gliederung_20_2" style:display-name="Titolo6~LT~Gliederung 2" style:family="paragraph" style:parent-style-name="Titolo6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6_7e_LT_7e_Gliederung_20_3" style:display-name="Titolo6~LT~Gliederung 3" style:family="paragraph" style:parent-style-name="Titolo6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6_7e_LT_7e_Gliederung_20_4" style:display-name="Titolo6~LT~Gliederung 4" style:family="paragraph" style:parent-style-name="Titolo6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5" style:display-name="Titolo6~LT~Gliederung 5" style:family="paragraph" style:parent-style-name="Titolo6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6" style:display-name="Titolo6~LT~Gliederung 6" style:family="paragraph" style:parent-style-name="Titolo6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7" style:display-name="Titolo6~LT~Gliederung 7" style:family="paragraph" style:parent-style-name="Titolo6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8" style:display-name="Titolo6~LT~Gliederung 8" style:family="paragraph" style:parent-style-name="Titolo6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Gliederung_20_9" style:display-name="Titolo6~LT~Gliederung 9" style:family="paragraph" style:parent-style-name="Titolo6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6_7e_LT_7e_Titel" style:display-name="Titolo6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Untertitel" style:display-name="Titolo6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Notizen" style:display-name="Titolo6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6_7e_LT_7e_Hintergrundobjekte" style:display-name="Titolo6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6_7e_LT_7e_Hintergrund" style:display-name="Titolo6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7_7e_LT_7e_Gliederung_20_1" style:display-name="Titolo7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Gliederung_20_2" style:display-name="Titolo7~LT~Gliederung 2" style:family="paragraph" style:parent-style-name="Titolo7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7_7e_LT_7e_Gliederung_20_3" style:display-name="Titolo7~LT~Gliederung 3" style:family="paragraph" style:parent-style-name="Titolo7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7_7e_LT_7e_Gliederung_20_4" style:display-name="Titolo7~LT~Gliederung 4" style:family="paragraph" style:parent-style-name="Titolo7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5" style:display-name="Titolo7~LT~Gliederung 5" style:family="paragraph" style:parent-style-name="Titolo7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6" style:display-name="Titolo7~LT~Gliederung 6" style:family="paragraph" style:parent-style-name="Titolo7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7" style:display-name="Titolo7~LT~Gliederung 7" style:family="paragraph" style:parent-style-name="Titolo7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8" style:display-name="Titolo7~LT~Gliederung 8" style:family="paragraph" style:parent-style-name="Titolo7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Gliederung_20_9" style:display-name="Titolo7~LT~Gliederung 9" style:family="paragraph" style:parent-style-name="Titolo7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7_7e_LT_7e_Titel" style:display-name="Titolo7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Untertitel" style:display-name="Titolo7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Notizen" style:display-name="Titolo7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7_7e_LT_7e_Hintergrundobjekte" style:display-name="Titolo7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7_7e_LT_7e_Hintergrund" style:display-name="Titolo7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8_7e_LT_7e_Gliederung_20_1" style:display-name="Titolo8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Gliederung_20_2" style:display-name="Titolo8~LT~Gliederung 2" style:family="paragraph" style:parent-style-name="Titolo8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8_7e_LT_7e_Gliederung_20_3" style:display-name="Titolo8~LT~Gliederung 3" style:family="paragraph" style:parent-style-name="Titolo8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8_7e_LT_7e_Gliederung_20_4" style:display-name="Titolo8~LT~Gliederung 4" style:family="paragraph" style:parent-style-name="Titolo8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5" style:display-name="Titolo8~LT~Gliederung 5" style:family="paragraph" style:parent-style-name="Titolo8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6" style:display-name="Titolo8~LT~Gliederung 6" style:family="paragraph" style:parent-style-name="Titolo8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7" style:display-name="Titolo8~LT~Gliederung 7" style:family="paragraph" style:parent-style-name="Titolo8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8" style:display-name="Titolo8~LT~Gliederung 8" style:family="paragraph" style:parent-style-name="Titolo8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Gliederung_20_9" style:display-name="Titolo8~LT~Gliederung 9" style:family="paragraph" style:parent-style-name="Titolo8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8_7e_LT_7e_Titel" style:display-name="Titolo8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Untertitel" style:display-name="Titolo8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Notizen" style:display-name="Titolo8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8_7e_LT_7e_Hintergrundobjekte" style:display-name="Titolo8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8_7e_LT_7e_Hintergrund" style:display-name="Titolo8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9_7e_LT_7e_Gliederung_20_1" style:display-name="Titolo9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Gliederung_20_2" style:display-name="Titolo9~LT~Gliederung 2" style:family="paragraph" style:parent-style-name="Titolo9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9_7e_LT_7e_Gliederung_20_3" style:display-name="Titolo9~LT~Gliederung 3" style:family="paragraph" style:parent-style-name="Titolo9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9_7e_LT_7e_Gliederung_20_4" style:display-name="Titolo9~LT~Gliederung 4" style:family="paragraph" style:parent-style-name="Titolo9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5" style:display-name="Titolo9~LT~Gliederung 5" style:family="paragraph" style:parent-style-name="Titolo9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6" style:display-name="Titolo9~LT~Gliederung 6" style:family="paragraph" style:parent-style-name="Titolo9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7" style:display-name="Titolo9~LT~Gliederung 7" style:family="paragraph" style:parent-style-name="Titolo9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8" style:display-name="Titolo9~LT~Gliederung 8" style:family="paragraph" style:parent-style-name="Titolo9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Gliederung_20_9" style:display-name="Titolo9~LT~Gliederung 9" style:family="paragraph" style:parent-style-name="Titolo9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9_7e_LT_7e_Titel" style:display-name="Titolo9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Untertitel" style:display-name="Titolo9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Notizen" style:display-name="Titolo9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9_7e_LT_7e_Hintergrundobjekte" style:display-name="Titolo9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9_7e_LT_7e_Hintergrund" style:display-name="Titolo9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0_7e_LT_7e_Gliederung_20_1" style:display-name="Titolo10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Gliederung_20_2" style:display-name="Titolo10~LT~Gliederung 2" style:family="paragraph" style:parent-style-name="Titolo10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0_7e_LT_7e_Gliederung_20_3" style:display-name="Titolo10~LT~Gliederung 3" style:family="paragraph" style:parent-style-name="Titolo10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0_7e_LT_7e_Gliederung_20_4" style:display-name="Titolo10~LT~Gliederung 4" style:family="paragraph" style:parent-style-name="Titolo10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5" style:display-name="Titolo10~LT~Gliederung 5" style:family="paragraph" style:parent-style-name="Titolo10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6" style:display-name="Titolo10~LT~Gliederung 6" style:family="paragraph" style:parent-style-name="Titolo10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7" style:display-name="Titolo10~LT~Gliederung 7" style:family="paragraph" style:parent-style-name="Titolo10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8" style:display-name="Titolo10~LT~Gliederung 8" style:family="paragraph" style:parent-style-name="Titolo10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Gliederung_20_9" style:display-name="Titolo10~LT~Gliederung 9" style:family="paragraph" style:parent-style-name="Titolo10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0_7e_LT_7e_Titel" style:display-name="Titolo10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Untertitel" style:display-name="Titolo10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Notizen" style:display-name="Titolo10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0_7e_LT_7e_Hintergrundobjekte" style:display-name="Titolo10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0_7e_LT_7e_Hintergrund" style:display-name="Titolo10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1_7e_LT_7e_Gliederung_20_1" style:display-name="Titolo11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Gliederung_20_2" style:display-name="Titolo11~LT~Gliederung 2" style:family="paragraph" style:parent-style-name="Titolo11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1_7e_LT_7e_Gliederung_20_3" style:display-name="Titolo11~LT~Gliederung 3" style:family="paragraph" style:parent-style-name="Titolo11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1_7e_LT_7e_Gliederung_20_4" style:display-name="Titolo11~LT~Gliederung 4" style:family="paragraph" style:parent-style-name="Titolo11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5" style:display-name="Titolo11~LT~Gliederung 5" style:family="paragraph" style:parent-style-name="Titolo11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6" style:display-name="Titolo11~LT~Gliederung 6" style:family="paragraph" style:parent-style-name="Titolo11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7" style:display-name="Titolo11~LT~Gliederung 7" style:family="paragraph" style:parent-style-name="Titolo11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8" style:display-name="Titolo11~LT~Gliederung 8" style:family="paragraph" style:parent-style-name="Titolo11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Gliederung_20_9" style:display-name="Titolo11~LT~Gliederung 9" style:family="paragraph" style:parent-style-name="Titolo11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1_7e_LT_7e_Titel" style:display-name="Titolo11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Untertitel" style:display-name="Titolo11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Notizen" style:display-name="Titolo11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1_7e_LT_7e_Hintergrundobjekte" style:display-name="Titolo1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1_7e_LT_7e_Hintergrund" style:display-name="Titolo11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2_7e_LT_7e_Gliederung_20_1" style:display-name="Titolo12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Gliederung_20_2" style:display-name="Titolo12~LT~Gliederung 2" style:family="paragraph" style:parent-style-name="Titolo12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2_7e_LT_7e_Gliederung_20_3" style:display-name="Titolo12~LT~Gliederung 3" style:family="paragraph" style:parent-style-name="Titolo12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2_7e_LT_7e_Gliederung_20_4" style:display-name="Titolo12~LT~Gliederung 4" style:family="paragraph" style:parent-style-name="Titolo12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5" style:display-name="Titolo12~LT~Gliederung 5" style:family="paragraph" style:parent-style-name="Titolo12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6" style:display-name="Titolo12~LT~Gliederung 6" style:family="paragraph" style:parent-style-name="Titolo12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7" style:display-name="Titolo12~LT~Gliederung 7" style:family="paragraph" style:parent-style-name="Titolo12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8" style:display-name="Titolo12~LT~Gliederung 8" style:family="paragraph" style:parent-style-name="Titolo12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Gliederung_20_9" style:display-name="Titolo12~LT~Gliederung 9" style:family="paragraph" style:parent-style-name="Titolo12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2_7e_LT_7e_Titel" style:display-name="Titolo12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Untertitel" style:display-name="Titolo12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Notizen" style:display-name="Titolo12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2_7e_LT_7e_Hintergrundobjekte" style:display-name="Titolo1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2_7e_LT_7e_Hintergrund" style:display-name="Titolo12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3_7e_LT_7e_Gliederung_20_1" style:display-name="Titolo13~LT~Gliederung 1" style:family="paragraph">
      <style:paragraph-properties fo:margin-left="0.953cm" fo:margin-top="0.506cm" fo:margin-bottom="0.009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Gliederung_20_2" style:display-name="Titolo13~LT~Gliederung 2" style:family="paragraph" style:parent-style-name="Titolo13_7e_LT_7e_Gliederung_20_1">
      <style:paragraph-properties fo:margin-left="2.064cm" fo:margin-top="0.406cm" fo:margin-bottom="0.009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3_7e_LT_7e_Gliederung_20_3" style:display-name="Titolo13~LT~Gliederung 3" style:family="paragraph" style:parent-style-name="Titolo13_7e_LT_7e_Gliederung_20_2">
      <style:paragraph-properties fo:margin-left="3.175cm" fo:margin-top="0.309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3_7e_LT_7e_Gliederung_20_4" style:display-name="Titolo13~LT~Gliederung 4" style:family="paragraph" style:parent-style-name="Titolo13_7e_LT_7e_Gliederung_20_3">
      <style:paragraph-properties fo:margin-left="4.445cm" fo:margin-top="0.2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5" style:display-name="Titolo13~LT~Gliederung 5" style:family="paragraph" style:parent-style-name="Titolo13_7e_LT_7e_Gliederung_20_4">
      <style:paragraph-properties fo:margin-left="5.715cm" fo:margin-top="0.106cm" fo:margin-bottom="0.009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6" style:display-name="Titolo13~LT~Gliederung 6" style:family="paragraph" style:parent-style-name="Titolo13_7e_LT_7e_Gliederung_20_5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7" style:display-name="Titolo13~LT~Gliederung 7" style:family="paragraph" style:parent-style-name="Titolo13_7e_LT_7e_Gliederung_20_6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8" style:display-name="Titolo13~LT~Gliederung 8" style:family="paragraph" style:parent-style-name="Titolo13_7e_LT_7e_Gliederung_20_7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Gliederung_20_9" style:display-name="Titolo13~LT~Gliederung 9" style:family="paragraph" style:parent-style-name="Titolo13_7e_LT_7e_Gliederung_20_8">
      <style:paragraph-properties fo:margin-top="0.176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3_7e_LT_7e_Titel" style:display-name="Titolo13~LT~Titel" style:family="paragraph">
      <style:paragraph-properties fo:margin-top="0.009cm" fo:margin-bottom="0.009cm" style:contextual-spacing="false" fo:line-height="92%" fo:text-align="center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Untertitel" style:display-name="Titolo13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Notizen" style:display-name="Titolo13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3_7e_LT_7e_Hintergrundobjekte" style:display-name="Titolo1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3_7e_LT_7e_Hintergrund" style:display-name="Titolo13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4_7e_LT_7e_Gliederung_20_1" style:display-name="Titolo14~LT~Gliederung 1" style:family="paragraph">
      <style:paragraph-properties fo:margin-left="0.953cm" fo:margin-top="0.385cm" fo:margin-bottom="0.009cm" style:contextual-spacing="false" fo:line-height="82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Gliederung_20_2" style:display-name="Titolo14~LT~Gliederung 2" style:family="paragraph" style:parent-style-name="Titolo14_7e_LT_7e_Gliederung_20_1">
      <style:paragraph-properties fo:margin-left="2.064cm" fo:margin-top="0.309cm" fo:margin-bottom="0.009cm" style:contextual-spacing="false" fo:line-height="82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4_7e_LT_7e_Gliederung_20_3" style:display-name="Titolo14~LT~Gliederung 3" style:family="paragraph" style:parent-style-name="Titolo14_7e_LT_7e_Gliederung_20_2">
      <style:paragraph-properties fo:margin-left="3.175cm" fo:margin-top="0.235cm" fo:margin-bottom="0.009cm" style:contextual-spacing="false" fo:line-height="82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4" style:display-name="Titolo14~LT~Gliederung 4" style:family="paragraph" style:parent-style-name="Titolo14_7e_LT_7e_Gliederung_20_3">
      <style:paragraph-properties fo:margin-left="4.445cm" fo:margin-top="0.159cm" fo:margin-bottom="0.009cm" style:contextual-spacing="false" fo:line-height="8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5" style:display-name="Titolo14~LT~Gliederung 5" style:family="paragraph" style:parent-style-name="Titolo14_7e_LT_7e_Gliederung_20_4">
      <style:paragraph-properties fo:margin-left="5.715cm" fo:margin-top="0.085cm" fo:margin-bottom="0.009cm" style:contextual-spacing="false" fo:line-height="82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6" style:display-name="Titolo14~LT~Gliederung 6" style:family="paragraph" style:parent-style-name="Titolo14_7e_LT_7e_Gliederung_20_5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7" style:display-name="Titolo14~LT~Gliederung 7" style:family="paragraph" style:parent-style-name="Titolo14_7e_LT_7e_Gliederung_20_6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8" style:display-name="Titolo14~LT~Gliederung 8" style:family="paragraph" style:parent-style-name="Titolo14_7e_LT_7e_Gliederung_20_7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Gliederung_20_9" style:display-name="Titolo14~LT~Gliederung 9" style:family="paragraph" style:parent-style-name="Titolo14_7e_LT_7e_Gliederung_20_8">
      <style:paragraph-properties fo:margin-top="0.132cm" fo:margin-bottom="0cm" style:contextual-spacing="false" style:line-height-at-least="0.353cm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Titolo14_7e_LT_7e_Titel" style:display-name="Titolo14~LT~Titel" style:family="paragraph">
      <style:paragraph-properties fo:margin-top="0.009cm" fo:margin-bottom="0.009cm" style:contextual-spacing="false" fo:line-height="82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Untertitel" style:display-name="Titolo14~LT~Untertitel" style:family="paragraph">
      <style:paragraph-properties fo:margin-left="0.953cm" fo:margin-top="0.009cm" fo:margin-bottom="0.009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Notizen" style:display-name="Titolo14~LT~Notizen" style:family="paragraph">
      <style:paragraph-properties fo:margin-top="0.159cm" fo:margin-bottom="0cm" style:contextual-spacing="false" style:line-height-at-least="0.353cm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14_7e_LT_7e_Hintergrundobjekte" style:display-name="Titolo14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14_7e_LT_7e_Hintergrund" style:display-name="Titolo14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_20_e_20_contenuto_7e_LT_7e_Gliederung_20_1" style:display-name="Titolo e contenuto~LT~Gliederung 1" style:family="paragraph">
      <style:paragraph-properties fo:margin-top="0.3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Gliederung_20_2" style:display-name="Titolo e contenuto~LT~Gliederung 2" style:family="paragraph" style:parent-style-name="Titolo_20_e_20_contenuto_7e_LT_7e_Gliederung_20_1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_20_e_20_contenuto_7e_LT_7e_Gliederung_20_3" style:display-name="Titolo e contenuto~LT~Gliederung 3" style:family="paragraph" style:parent-style-name="Titolo_20_e_20_contenuto_7e_LT_7e_Gliederung_20_2">
      <style:paragraph-properties fo:margin-top="0.22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4" style:display-name="Titolo e contenuto~LT~Gliederung 4" style:family="paragraph" style:parent-style-name="Titolo_20_e_20_contenuto_7e_LT_7e_Gliederung_20_3">
      <style:paragraph-properties fo:margin-top="0.148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5" style:display-name="Titolo e contenuto~LT~Gliederung 5" style:family="paragraph" style:parent-style-name="Titolo_20_e_20_contenuto_7e_LT_7e_Gliederung_20_4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6" style:display-name="Titolo e contenuto~LT~Gliederung 6" style:family="paragraph" style:parent-style-name="Titolo_20_e_20_contenuto_7e_LT_7e_Gliederung_20_5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7" style:display-name="Titolo e contenuto~LT~Gliederung 7" style:family="paragraph" style:parent-style-name="Titolo_20_e_20_contenuto_7e_LT_7e_Gliederung_20_6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8" style:display-name="Titolo e contenuto~LT~Gliederung 8" style:family="paragraph" style:parent-style-name="Titolo_20_e_20_contenuto_7e_LT_7e_Gliederung_20_7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Gliederung_20_9" style:display-name="Titolo e contenuto~LT~Gliederung 9" style:family="paragraph" style:parent-style-name="Titolo_20_e_20_contenuto_7e_LT_7e_Gliederung_20_8">
      <style:paragraph-properties fo:margin-top="0.07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_20_e_20_contenuto_7e_LT_7e_Titel" style:display-name="Titolo e contenuto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Untertitel" style:display-name="Titolo e contenuto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Notizen" style:display-name="Titolo e contenuto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1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1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olo_20_e_20_contenuto_7e_LT_7e_Hintergrundobjekte" style:display-name="Titolo e contenut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olo_20_e_20_contenuto_7e_LT_7e_Hintergrund" style:display-name="Titolo e contenut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8:43:07.974000000</meta:creation-date>
    <dc:date>2025-04-16T20:22:30.161000000</dc:date>
    <meta:editing-duration>PT1H30M6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0" meta:word-count="309" meta:character-count="2261" meta:non-whitespace-character-count="1965"/>
  </office:meta>
</office:document-meta>
</file>