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office:font-face-decls>
  <office:automatic-styles>
    <style:style style:name="P1" style:family="paragraph" style:parent-style-name="Heading_20_1">
      <style:paragraph-properties fo:margin-left="0cm" fo:margin-right="0cm" fo:text-indent="0cm" style:auto-text-indent="false"/>
      <style:text-properties officeooo:paragraph-rsid="001c96d5"/>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paragraph-properties fo:margin-top="0cm" fo:margin-bottom="0cm" style:contextual-spacing="false"/>
      <style:text-properties fo:font-variant="normal" fo:text-transform="none" style:font-name="Segoe UI" fo:font-size="10.5pt" fo:font-style="normal" fo:font-weight="normal"/>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text-properties fo:font-variant="normal" fo:text-transform="none" style:font-name="Segoe UI" fo:font-size="10.5pt" fo:font-style="normal" fo:font-weight="normal"/>
    </style:style>
    <style:style style:name="P6" style:family="paragraph" style:parent-style-name="Text_20_body" style:list-style-name="L2">
      <style:paragraph-properties fo:margin-top="0cm" fo:margin-bottom="0cm" style:contextual-spacing="false"/>
    </style:style>
    <style:style style:name="P7" style:family="paragraph" style:parent-style-name="Text_20_body" style:list-style-name="L2"/>
    <style:style style:name="P8" style:family="paragraph" style:parent-style-name="Text_20_body" style:list-style-name="L3">
      <style:paragraph-properties fo:margin-top="0cm" fo:margin-bottom="0cm" style:contextual-spacing="false"/>
      <style:text-properties fo:font-variant="normal" fo:text-transform="none" style:font-name="Segoe UI" fo:font-size="10.5pt" fo:font-style="normal" fo:font-weight="normal"/>
    </style:style>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3"/>
    <style:style style:name="P11" style:family="paragraph" style:parent-style-name="Text_20_body" style:list-style-name="L4">
      <style:paragraph-properties fo:margin-top="0cm" fo:margin-bottom="0cm" style:contextual-spacing="false"/>
    </style:style>
    <style:style style:name="P12" style:family="paragraph" style:parent-style-name="Text_20_body" style:list-style-name="L4"/>
    <style:style style:name="P13" style:family="paragraph" style:parent-style-name="Text_20_body" style:list-style-name="L5">
      <style:paragraph-properties fo:margin-top="0cm" fo:margin-bottom="0cm" style:contextual-spacing="false"/>
    </style:style>
    <style:style style:name="P14" style:family="paragraph" style:parent-style-name="Text_20_body" style:list-style-name="L5"/>
    <style:style style:name="P15" style:family="paragraph" style:parent-style-name="Text_20_body" style:list-style-name="L5">
      <style:text-properties fo:font-variant="normal" fo:text-transform="none" style:font-name="Segoe UI" fo:font-size="10.5pt" fo:font-style="normal" fo:font-weight="normal" officeooo:rsid="001ae828" officeooo:paragraph-rsid="001ae828"/>
    </style:style>
    <style:style style:name="P16" style:family="paragraph" style:parent-style-name="Text_20_body" style:list-style-name="L6">
      <style:paragraph-properties fo:margin-top="0cm" fo:margin-bottom="0cm" style:contextual-spacing="false"/>
    </style:style>
    <style:style style:name="P17" style:family="paragraph" style:parent-style-name="Text_20_body" style:list-style-name="L6">
      <style:paragraph-properties fo:margin-top="0cm" fo:margin-bottom="0cm" style:contextual-spacing="false"/>
      <style:text-properties fo:font-variant="normal" fo:text-transform="none" style:font-name="Segoe UI" fo:font-size="10.5pt" fo:font-style="normal" fo:font-weight="normal"/>
    </style:style>
    <style:style style:name="P18" style:family="paragraph" style:parent-style-name="Text_20_body" style:list-style-name="L6"/>
    <style:style style:name="P19" style:family="paragraph" style:parent-style-name="Text_20_body" style:list-style-name="L7">
      <style:paragraph-properties fo:margin-top="0cm" fo:margin-bottom="0cm" style:contextual-spacing="false"/>
    </style:style>
    <style:style style:name="P20" style:family="paragraph" style:parent-style-name="Text_20_body" style:list-style-name="L7"/>
    <style:style style:name="P21" style:family="paragraph" style:parent-style-name="Text_20_body" style:list-style-name="L8">
      <style:paragraph-properties fo:margin-top="0cm" fo:margin-bottom="0cm" style:contextual-spacing="false"/>
      <style:text-properties fo:font-variant="normal" fo:text-transform="none" style:font-name="Segoe UI" fo:font-size="10.5pt" fo:font-style="normal" fo:font-weight="normal"/>
    </style:style>
    <style:style style:name="P22" style:family="paragraph" style:parent-style-name="Text_20_body" style:list-style-name="L8"/>
    <style:style style:name="P23" style:family="paragraph" style:parent-style-name="Text_20_body" style:list-style-name="L9">
      <style:paragraph-properties fo:margin-top="0cm" fo:margin-bottom="0cm" style:contextual-spacing="false"/>
    </style:style>
    <style:style style:name="P24" style:family="paragraph" style:parent-style-name="Text_20_body" style:list-style-name="L9">
      <style:paragraph-properties fo:margin-top="0cm" fo:margin-bottom="0cm" style:contextual-spacing="false"/>
      <style:text-properties fo:font-variant="normal" fo:text-transform="none" style:font-name="Segoe UI" fo:font-size="10.5pt" fo:font-style="normal" fo:font-weight="normal"/>
    </style:style>
    <style:style style:name="P25" style:family="paragraph" style:parent-style-name="Text_20_body" style:list-style-name="L9"/>
    <style:style style:name="P26" style:family="paragraph" style:parent-style-name="Text_20_body" style:list-style-name="L10">
      <style:paragraph-properties fo:margin-top="0cm" fo:margin-bottom="0cm" style:contextual-spacing="false"/>
      <style:text-properties fo:font-variant="normal" fo:text-transform="none" style:font-name="Segoe UI" fo:font-size="10.5pt" fo:font-style="normal" fo:font-weight="normal"/>
    </style:style>
    <style:style style:name="P27" style:family="paragraph" style:parent-style-name="Text_20_body" style:list-style-name="L10"/>
    <style:style style:name="P28" style:family="paragraph" style:parent-style-name="Text_20_body" style:list-style-name="L11">
      <style:paragraph-properties fo:margin-top="0cm" fo:margin-bottom="0cm" style:contextual-spacing="false"/>
      <style:text-properties fo:font-variant="normal" fo:text-transform="none" style:font-name="Segoe UI" fo:font-size="10.5pt" fo:font-style="normal" fo:font-weight="normal"/>
    </style:style>
    <style:style style:name="P29" style:family="paragraph" style:parent-style-name="Text_20_body" style:list-style-name="L11">
      <style:text-properties fo:font-variant="normal" fo:text-transform="none" style:font-name="Segoe UI" fo:font-size="10.5pt" fo:font-style="normal" fo:font-weight="normal"/>
    </style:style>
    <style:style style:name="P30" style:family="paragraph" style:parent-style-name="Text_20_body">
      <style:text-properties fo:font-variant="normal" fo:text-transform="none" style:font-name="Segoe UI" fo:font-size="10.5pt" fo:font-style="normal" fo:font-weight="normal" officeooo:rsid="001c96d5" officeooo:paragraph-rsid="001c96d5"/>
    </style:style>
    <style:style style:name="P31" style:family="paragraph" style:parent-style-name="Text_20_body">
      <style:text-properties fo:font-variant="normal" fo:text-transform="none" style:font-name="Segoe UI" fo:font-size="10.5pt" fo:font-style="normal" fo:font-weight="normal" style:font-name-asian="Segoe UI" style:font-size-asian="10.5pt" style:font-style-asian="normal" style:font-weight-asian="normal" style:font-name-complex="Segoe UI" style:font-size-complex="10.5pt" style:font-style-complex="normal" style:font-weight-complex="normal"/>
    </style:style>
    <style:style style:name="T1" style:family="text">
      <style:text-properties fo:font-size="15pt" officeooo:rsid="001c96d5" style:font-size-asian="15pt" style:font-size-complex="15pt"/>
    </style:style>
    <style:style style:name="T2" style:family="text">
      <style:text-properties fo:font-size="15pt" style:font-size-asian="15pt" style:font-size-complex="15pt"/>
    </style:style>
    <style:style style:name="T3" style:family="text">
      <style:text-properties fo:font-variant="normal" fo:text-transform="none" style:font-name="Segoe UI" fo:font-size="10.5pt" fo:font-style="normal" fo:font-weight="normal"/>
    </style:style>
    <style:style style:name="T4" style:family="text">
      <style:text-properties fo:font-variant="normal" fo:text-transform="none" style:font-name="Segoe UI" fo:font-size="10.5pt" fo:font-style="normal" fo:font-weight="normal" officeooo:rsid="001be3aa"/>
    </style:style>
    <style:style style:name="T5" style:family="text">
      <style:text-properties officeooo:rsid="00192a2c"/>
    </style:style>
    <style:style style:name="T6" style:family="text">
      <style:text-properties fo:font-variant="normal" fo:text-transform="none" style:font-name="Segoe UI" fo:font-size="10.5pt" fo:font-style="normal" fo:font-weight="normal" officeooo:rsid="00192a2c"/>
    </style:style>
    <style:style style:name="T7" style:family="text">
      <style:text-properties fo:font-variant="normal" fo:text-transform="none" style:font-name="Segoe UI" fo:font-size="10.5pt" fo:font-style="normal" fo:font-weight="normal" officeooo:rsid="001ae828"/>
    </style:style>
    <style:style style:name="T8" style:family="text">
      <style:text-properties officeooo:rsid="001ae828"/>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llm-web-ui-messageList-scrollable-container">
        <text:section text:style-name="Sect1" text:name="chatMessageContainerrh2">
          <text:section text:style-name="Sect1" text:name="copilot-message-rh9">
            <text:section text:style-name="Sect1" text:name="chatMessageResponserh7">
              <text:h text:style-name="P1" text:outline-level="1"><text:span text:style-name="Strong_20_Emphasis"><text:s/></text:span><text:span text:style-name="Strong_20_Emphasis"><text:span text:style-name="T1">Rendicontazione PLP ASLAL</text:span></text:span></text:h>
              <text:h text:style-name="P1" text:outline-level="1"><text:span text:style-name="Strong_20_Emphasis"><text:span text:style-name="T1">S.C. Salute mentale ASL- Servizio Sociale Professionale Aziendale </text:span></text:span></text:h>
              <text:h text:style-name="P1" text:outline-level="1"><text:span text:style-name="Strong_20_Emphasis"><text:span text:style-name="T2">Progetto ALI 2 </text:span></text:span><text:span text:style-name="Strong_20_Emphasis"><text:span text:style-name="T1">(Terminato a novembre 2025)</text:span></text:span></text:h>
              <text:h text:style-name="Heading_20_2" text:outline-level="2"><text:span text:style-name="Strong_20_Emphasis"><text:span text:style-name="T3">1. Contesto e bisogni</text:span></text:span></text:h>
              <text:list text:style-name="L1">
                <text:list-item>
                  <text:p text:style-name="P2"><text:span text:style-name="T3">Aumento significativo delle </text:span><text:span text:style-name="Strong_20_Emphasis"><text:span text:style-name="T3">fragilitÃ  giovanili</text:span></text:span><text:span text:style-name="T3">: ansia, ritiro sociale, disagio scolastico e difficolt</text:span><text:span text:style-name="T4">à</text:span><text:span text:style-name="T3">  relazionali. </text:span></text:p>
                </text:list-item>
                <text:list-item>
                  <text:p text:style-name="P3">Accessi ai servizi (DSM e DPD) in crescita costante negli anni 2022- 2025. </text:p>
                </text:list-item>
                <text:list-item>
                  <text:p text:style-name="P3">Scarsa integrazione iniziale tra scuole, servizi sanitari e realt<text:span text:style-name="T5">à</text:span>  informali del territorio. </text:p>
                </text:list-item>
                <text:list-item>
                  <text:p text:style-name="P4"><text:span text:style-name="T3">Necessit</text:span><text:span text:style-name="T6">à</text:span><text:span text:style-name="T3">  di </text:span><text:span text:style-name="Strong_20_Emphasis"><text:span text:style-name="T3">intercettazione precoce</text:span></text:span><text:span text:style-name="T3">, linguaggi accessibili e spazi non stigmatizzanti. </text:span></text:p>
                </text:list-item>
              </text:list>
              <text:p text:style-name="Horizontal_20_Line"/>
              <text:h text:style-name="Heading_20_2" text:outline-level="2"><text:span text:style-name="Strong_20_Emphasis"><text:span text:style-name="T3">2. Obiettivi principali</text:span></text:span></text:h>
              <text:list text:style-name="L2">
                <text:list-item>
                  <text:p text:style-name="P5">Prevenzione precoce del disagio. </text:p>
                </text:list-item>
                <text:list-item>
                  <text:p text:style-name="P5">Intercettazione dei giovani nei loro contesti di vita. </text:p>
                </text:list-item>
                <text:list-item>
                  <text:p text:style-name="P5">Promozione del benessere tramite laboratori espressivi e culturali. </text:p>
                </text:list-item>
                <text:list-item>
                  <text:p text:style-name="P6"><text:span text:style-name="T3">Valorizzazione della </text:span><text:span text:style-name="Strong_20_Emphasis"><text:span text:style-name="T3">peer education</text:span></text:span><text:span text:style-name="T3"> e degli </text:span><text:span text:style-name="Strong_20_Emphasis"><text:span text:style-name="T3">esperti per esperienza giovani</text:span></text:span><text:span text:style-name="T3">. </text:span></text:p>
                </text:list-item>
                <text:list-item>
                  <text:p text:style-name="P6"><text:span text:style-name="T3">Creazione di una </text:span><text:span text:style-name="Strong_20_Emphasis"><text:span text:style-name="T3">rete territoriale coordinata</text:span></text:span><text:span text:style-name="T3">. </text:span></text:p>
                </text:list-item>
                <text:list-item>
                  <text:p text:style-name="P7"><text:span text:style-name="T3">Azioni di </text:span><text:span text:style-name="Strong_20_Emphasis"><text:span text:style-name="T3">contrasto allo stigma</text:span></text:span><text:span text:style-name="T3">. </text:span></text:p>
                </text:list-item>
              </text:list>
              <text:p text:style-name="Horizontal_20_Line"/>
              <text:h text:style-name="Heading_20_2" text:outline-level="2"><text:span text:style-name="Strong_20_Emphasis"><text:span text:style-name="T3">3. Attivit</text:span></text:span><text:span text:style-name="Strong_20_Emphasis"><text:span text:style-name="T7">à</text:span></text:span><text:span text:style-name="Strong_20_Emphasis"><text:span text:style-name="T3">  realizzate</text:span></text:span></text:h>
              <text:h text:style-name="Heading_20_3" text:outline-level="3"><text:span text:style-name="T3"><text:s/></text:span><text:span text:style-name="Strong_20_Emphasis"><text:span text:style-name="T3">Accesso dei partecipanti</text:span></text:span></text:h>
              <text:list text:style-name="L3">
                <text:list-item>
                  <text:p text:style-name="P8">Segnalazioni da scuole e servizi, aggancio nei luoghi informali ed eventi. </text:p>
                </text:list-item>
                <text:list-item>
                  <text:p text:style-name="P9"><text:span text:style-name="Strong_20_Emphasis"><text:span text:style-name="T3">Canale WhatsApp</text:span></text:span><text:span text:style-name="T3"> dedicato: 25 nuovi contatti spontanei. </text:span></text:p>
                </text:list-item>
                <text:list-item>
                  <text:p text:style-name="P10"><text:span text:style-name="T3">Sportelli di ascolto e orientamento a bassa soglia (Punto D). </text:span></text:p>
                </text:list-item>
              </text:list>
              <text:h text:style-name="Heading_20_3" text:outline-level="3"><text:span text:style-name="T3"><text:s/></text:span><text:span text:style-name="Strong_20_Emphasis"><text:span text:style-name="T3">Laboratori espressivi</text:span></text:span></text:h>
              <text:list text:style-name="L4">
                <text:list-item>
                  <text:p text:style-name="P11"><text:span text:style-name="T3">Teatro, cinema (</text:span><text:span text:style-name="T4">D</text:span><text:span text:style-name="T3">ocufilm </text:span><text:span text:style-name="Emphasis"><text:span text:style-name="T3">ComunqueStare</text:span></text:span><text:span text:style-name="T3">), storytelling, percorsi interculturali, laboratori per giovani migranti. </text:span></text:p>
                </text:list-item>
                <text:list-item>
                  <text:p text:style-name="P12"><text:span text:style-name="T3">Formazione peer educator nelle scuole. </text:span></text:p>
                </text:list-item>
              </text:list>
              <text:h text:style-name="Heading_20_3" text:outline-level="3"><text:span text:style-name="Strong_20_Emphasis"><text:span text:style-name="T3">Azioni culturali e di sensibilizzazione</text:span></text:span></text:h>
              <text:list text:style-name="L5">
                <text:list-item>
                  <text:p text:style-name="P13"><text:span text:style-name="Strong_20_Emphasis"><text:span text:style-name="T3">Mostra fotografica </text:span></text:span><text:span text:style-name="T3">Dalla Psichiatria alla Salute Mentale, itinerante in pi</text:span><text:span text:style-name="T6">ù</text:span><text:span text:style-name="T3"> sedi. </text:span></text:p>
                </text:list-item>
                <text:list-item>
                  <text:p text:style-name="P13"><text:span text:style-name="Strong_20_Emphasis"><text:span text:style-name="T3">Docufilm ComunqueStare Rubrica radio/web Benessere in Frequenza</text:span></text:span><text:span text:style-name="T3"> con Radio Gold. </text:span></text:p>
                </text:list-item>
                <text:list-item>
                  <text:p text:style-name="P14"><text:span text:style-name="T3">Eventi pubblici nelle G</text:span><text:span text:style-name="T6">iornata </text:span><text:span text:style-name="T3">M</text:span><text:span text:style-name="T6">ondiale </text:span><text:span text:style-name="T3">Salute Mentale 2024 e 2025 (circa 400 studenti </text:span><text:span text:style-name="T7">coinvolti</text:span><text:span text:style-name="T3">). <text:s/></text:span></text:p>
                </text:list-item>
                <text:list-item>
                  <text:p text:style-name="P15"><text:soft-page-break/>L’evento della Giornata Mondiale della Salute mentale 2025 è stata inserita nella rassegna cinematografica e culturale “Ottobre Alessandrino”, che ha dato un’importante visibilità al tema.</text:p>
                </text:list-item>
              </text:list>
              <text:h text:style-name="Heading_20_3" text:outline-level="3"><text:span text:style-name="Strong_20_Emphasis"><text:span text:style-name="T3">Lavoro di comunit</text:span></text:span><text:span text:style-name="Strong_20_Emphasis"><text:span text:style-name="T6">à</text:span></text:span><text:span text:style-name="Strong_20_Emphasis"><text:span text:style-name="T3"> </text:span></text:span></text:h>
              <text:list text:style-name="L6">
                <text:list-item>
                  <text:p text:style-name="P16"><text:span text:style-name="T3">Costruzione di </text:span><text:span text:style-name="Strong_20_Emphasis"><text:span text:style-name="T3">contesti competenti</text:span></text:span><text:span text:style-name="T3">: scuole, associazioni, spazi culturali, media. </text:span></text:p>
                </text:list-item>
                <text:list-item>
                  <text:p text:style-name="P17">Attivazione di reti con <text:span text:style-name="T8">Associazioni </text:span>sportivi, gruppi scout, associazioni culturali e familiari. </text:p>
                </text:list-item>
                <text:list-item>
                  <text:p text:style-name="P18"><text:span text:style-name="T3">Mappatura e attivazione risorse territoriali, con crescita spontanea della rete. </text:span></text:p>
                </text:list-item>
              </text:list>
              <text:p text:style-name="Horizontal_20_Line"/>
              <text:h text:style-name="Heading_20_2" text:outline-level="2"><text:span text:style-name="Strong_20_Emphasis"><text:span text:style-name="T3">4. Risultati raggiunti</text:span></text:span></text:h>
              <text:h text:style-name="Heading_20_3" text:outline-level="3"><text:span text:style-name="Strong_20_Emphasis"><text:span text:style-name="T3">Risultati quantitativi</text:span></text:span></text:h>
              <text:list text:style-name="L7">
                <text:list-item>
                  <text:p text:style-name="P19"><text:span text:style-name="Strong_20_Emphasis"><text:span text:style-name="T3">518 giovani</text:span></text:span><text:span text:style-name="T3"> attivit</text:span><text:span text:style-name="T6">à</text:span><text:span text:style-name="T3">  spot (eventi, spettacoli, mostre). </text:span></text:p>
                </text:list-item>
                <text:list-item>
                  <text:p text:style-name="P19"><text:span text:style-name="Strong_20_Emphasis"><text:span text:style-name="T3">8 giovani</text:span></text:span><text:span text:style-name="T3"> in percorsi brevi. </text:span></text:p>
                </text:list-item>
                <text:list-item>
                  <text:p text:style-name="P19"><text:span text:style-name="Strong_20_Emphasis"><text:span text:style-name="T3">96 giovani</text:span></text:span><text:span text:style-name="T3"> in percorsi lunghi (&gt;4 incontri). </text:span></text:p>
                </text:list-item>
                <text:list-item>
                  <text:p text:style-name="P19"><text:span text:style-name="Strong_20_Emphasis"><text:span text:style-name="T3">52 giovani</text:span></text:span><text:span text:style-name="T3"> intercettati tramite primo contatto (WhatsApp, sportelli, invii). </text:span></text:p>
                </text:list-item>
                <text:list-item>
                  <text:p text:style-name="P19"><text:span text:style-name="Strong_20_Emphasis"><text:span text:style-name="T3">10 interventi individualizzati</text:span></text:span><text:span text:style-name="T3"> avviati. </text:span></text:p>
                </text:list-item>
                <text:list-item>
                  <text:p text:style-name="P19"><text:span text:style-name="Strong_20_Emphasis"><text:span text:style-name="T3">247 familiari/caregiver</text:span></text:span><text:span text:style-name="T3"> coinvolti. </text:span></text:p>
                </text:list-item>
                <text:list-item>
                  <text:p text:style-name="P19"><text:span text:style-name="Strong_20_Emphasis"><text:span text:style-name="T3">65 insegnanti/educatori</text:span></text:span><text:span text:style-name="T3"> formati. </text:span></text:p>
                </text:list-item>
                <text:list-item>
                  <text:p text:style-name="P20"><text:span text:style-name="Strong_20_Emphasis"><text:span text:style-name="T6">Da </text:span></text:span><text:span text:style-name="Strong_20_Emphasis"><text:span text:style-name="T3">8.700 </text:span></text:span><text:span text:style-name="Strong_20_Emphasis"><text:span text:style-name="T6">a</text:span></text:span><text:span text:style-name="Strong_20_Emphasis"><text:span text:style-name="T3">12.700 cittadini</text:span></text:span><text:span text:style-name="T3"> raggiunti da attivit</text:span><text:span text:style-name="T6">à</text:span><text:span text:style-name="T3">  divulgative. </text:span></text:p>
                </text:list-item>
              </text:list>
              <text:h text:style-name="Heading_20_3" text:outline-level="3"><text:span text:style-name="Strong_20_Emphasis"><text:span text:style-name="T3">Risultati qualitativi</text:span></text:span></text:h>
              <text:list text:style-name="L8">
                <text:list-item>
                  <text:p text:style-name="P21">Aumento consapevolezza emotiva e capacit<text:span text:style-name="T5">à</text:span>  di chiedere aiuto nei giovani. </text:p>
                </text:list-item>
                <text:list-item>
                  <text:p text:style-name="P21">Migliore collaborazione tra scuole, <text:span text:style-name="T8">S</text:span>ervizi <text:span text:style-name="T8">Socio-sanitari</text:span>, enti culturali e sportivi. </text:p>
                </text:list-item>
                <text:list-item>
                  <text:p text:style-name="P21">Rafforzamento delle competenze della comunit<text:span text:style-name="T5">à</text:span>  educante. </text:p>
                </text:list-item>
                <text:list-item>
                  <text:p text:style-name="P21">Riduzione dello stigma e maggiore visibilit<text:span text:style-name="T5">à</text:span>  pubblica del tema salute mentale. </text:p>
                </text:list-item>
                <text:list-item>
                  <text:p text:style-name="P22"><text:span text:style-name="T3">Cambiamento culturale nel DSM: pi</text:span><text:span text:style-name="T6">ù</text:span><text:span text:style-name="T3"> prevenzione, pi</text:span><text:span text:style-name="T6">ù i</text:span><text:span text:style-name="T3">ntegrazione con il territorio. </text:span></text:p>
                </text:list-item>
              </text:list>
              <text:h text:style-name="Heading_20_2" text:outline-level="2"><text:span text:style-name="Strong_20_Emphasis"><text:span text:style-name="T3">5. Innovazioni introdotte</text:span></text:span></text:h>
              <text:list text:style-name="L9">
                <text:list-item>
                  <text:p text:style-name="P23"><text:span text:style-name="Strong_20_Emphasis"><text:span text:style-name="T3">Nucleo stabile di giovani esperti per esperienza</text:span></text:span><text:span text:style-name="T3">: figura nuova e efficace nel territorio. </text:span></text:p>
                </text:list-item>
                <text:list-item>
                  <text:p text:style-name="P24">forte integrazione tra clinica, laboratori espressivi, radio, cinema, fotografia. </text:p>
                </text:list-item>
                <text:list-item>
                  <text:p text:style-name="P24">Coinvolgimento dei media (Radio Gold) come attori di prevenzione. </text:p>
                </text:list-item>
                <text:list-item>
                  <text:p text:style-name="P24">Case management strutturato come pratica stabile. </text:p>
                </text:list-item>
                <text:list-item>
                  <text:p text:style-name="P25"><text:span text:style-name="T3">Modello di lavoro comunitario integrato e replicabile. </text:span></text:p>
                </text:list-item>
              </text:list>
              <text:p text:style-name="Horizontal_20_Line"/>
              <text:h text:style-name="Heading_20_2" text:outline-level="2"><text:span text:style-name="Strong_20_Emphasis"><text:span text:style-name="T3">6. Eredit</text:span></text:span><text:span text:style-name="Strong_20_Emphasis"><text:span text:style-name="T6">à</text:span></text:span><text:span text:style-name="Strong_20_Emphasis"><text:span text:style-name="T3">  del progetto</text:span></text:span></text:h>
              <text:list text:style-name="L10">
                <text:list-item>
                  <text:p text:style-name="P26">Formati replicabili: </text:p>
                  <text:list>
                    <text:list-item>
                      <text:p text:style-name="P26">eventi nelle scuole, </text:p>
                    </text:list-item>
                    <text:list-item>
                      <text:p text:style-name="P26">materiali della mostra, </text:p>
                    </text:list-item>
                    <text:list-item>
                      <text:p text:style-name="P26">docufilm, </text:p>
                    </text:list-item>
                    <text:list-item>
                      <text:p text:style-name="P26">contenuti multimediali, </text:p>
                    </text:list-item>
                    <text:list-item>
                      <text:p text:style-name="P26">format formativi per docenti e operatori. </text:p>
                    </text:list-item>
                  </text:list>
                </text:list-item>
                <text:list-item>
                  <text:p text:style-name="P26">Rete territoriale ampia e attiva anche post-progetto. </text:p>
                </text:list-item>
                <text:list-item>
                  <text:p text:style-name="P26"><text:soft-page-break/>Gruppo Riabilitativo CSM stabilizzato come unit<text:span text:style-name="T5">à</text:span>  di accoglienza giovani. </text:p>
                </text:list-item>
                <text:list-item>
                  <text:p text:style-name="P27"><text:span text:style-name="T3">Modello di prevenzione precoce integrato nei servizi. </text:span></text:p>
                </text:list-item>
              </text:list>
              <text:h text:style-name="Heading_20_2" text:outline-level="2"><text:span text:style-name="Strong_20_Emphasis"><text:span text:style-name="T3">7. Sintesi finale </text:span></text:span></text:h>
              <text:p text:style-name="Text_20_body"><text:span text:style-name="T3">ALI 2 ha prodotto un </text:span><text:span text:style-name="Strong_20_Emphasis"><text:span text:style-name="T3">modello efficace e innovativo di prevenzione del disagio giovanile</text:span></text:span><text:span text:style-name="T3">, basato su:</text:span></text:p>
              <text:list text:style-name="L11">
                <text:list-item>
                  <text:p text:style-name="P28">intercettazione precoce, </text:p>
                </text:list-item>
                <text:list-item>
                  <text:p text:style-name="P28">integrazione tra servizi sanitari e comunit<text:span text:style-name="T5">à</text:span>, </text:p>
                </text:list-item>
                <text:list-item>
                  <text:p text:style-name="P28">strumenti culturali e comunicativi non stigmatizzanti, </text:p>
                </text:list-item>
                <text:list-item>
                  <text:p text:style-name="P28">protagonismo giovanile, </text:p>
                </text:list-item>
                <text:list-item>
                  <text:p text:style-name="P29">creazione di reti territoriali competenti. </text:p>
                </text:list-item>
              </text:list>
              <text:p text:style-name="Text_20_body"><text:span text:style-name="T3">Il progetto ha rafforzato l’intero sistema locale, rendendolo pi</text:span><text:span text:style-name="T7">ù </text:span><text:span text:style-name="T3">capace di </text:span><text:span text:style-name="T7">riconoscere i segnali di</text:span><text:span text:style-name="T3"> <text:s/>giovanile, accoglierlo e accompagnarlo precocemente. </text:span></text:p>
              <text:p text:style-name="P30">Il progetto, giunto al termine a novembre 2025, ha lasciato in eredità un modello strutturato basato sulle collaborazioni territoriali e su un approccio volto all’accoglienza del disagio e alla prevenzione. Alcune azioni possono trovare la loro prosecuzione in collaborazioni con partenariati in altri progetti del territorio o, eventualmente, nell’adesione come capofila in altri bandi volti alla salute mentale dei giovani.</text:p>
              <text:p text:style-name="P31"><text:span text:style-name="T3"/></text:p>
            </text:section>
          </text:section>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9T10:41:10.360349000</meta:creation-date>
    <dc:date>2026-02-09T14:30:02.013630300</dc:date>
    <meta:editing-duration>PT3H38M39S</meta:editing-duration>
    <meta:editing-cycles>3</meta:editing-cycles>
    <meta:generator>LibreOffice/25.2.7.2$Windows_X86_64 LibreOffice_project/5cbfd1ab6520636bb5f7b99185aa69bd7456825d</meta:generator>
    <meta:document-statistic meta:table-count="0" meta:image-count="0" meta:object-count="0" meta:page-count="3" meta:paragraph-count="73" meta:word-count="631" meta:character-count="4535" meta:non-whitespace-character-count="3957"/>
  </office:meta>
</office:document-meta>
</file>