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24cm" style:contextual-spacing="false" style:line-height-at-least="0.635cm" fo:text-align="justify"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24cm" style:contextual-spacing="false" style:line-height-at-least="0.635cm" fo:text-align="justify" style:justify-single-word="false" fo:background-color="#ffffff" style:vertical-align="baseline"/>
      <style:text-properties style:font-name="Arial1" fo:font-size="12pt" fo:font-weight="normal" style:font-size-asian="12pt" style:font-weight-asian="normal" style:font-name-complex="Arial2" style:font-size-complex="12pt"/>
    </style:style>
    <style:style style:name="P3" style:family="paragraph" style:parent-style-name="Heading_20_1">
      <loext:graphic-properties draw:fill="solid" draw:fill-color="#ffffff"/>
      <style:paragraph-properties fo:margin-top="0cm" fo:margin-bottom="0.24cm" style:contextual-spacing="false" style:line-height-at-least="0.635cm" fo:text-align="justify" style:justify-single-word="false" fo:background-color="#ffffff" style:vertical-align="baseline"/>
      <style:text-properties style:font-name="Arial1" fo:font-size="12pt" style:font-size-asian="12pt" style:font-name-complex="Arial2"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use-window-font-color="true" loext:opacity="0%" style:font-name="Arial1" fo:font-size="12pt" style:letter-kerning="true" style:font-name-asian="Times New Roman1" style:font-size-asian="12pt" style:language-asian="it" style:country-asian="IT" style:font-name-complex="Arial2" style:font-size-complex="12pt" style:font-weight-complex="bold"/>
    </style:style>
    <style:style style:name="P6" style:family="paragraph" style:parent-style-name="Standard">
      <style:paragraph-properties fo:text-align="justify" style:justify-single-word="false"/>
      <style:text-properties style:use-window-font-color="true" loext:opacity="0%" style:font-name="Arial1" fo:font-size="12pt" officeooo:rsid="0017297f" officeooo:paragraph-rsid="0017297f" style:letter-kerning="true" style:font-name-asian="Times New Roman1" style:font-size-asian="12pt" style:language-asian="it" style:country-asian="IT" style:font-name-complex="Arial2" style:font-size-complex="12pt" style:font-weight-complex="bold"/>
    </style:style>
    <style:style style:name="P7" style:family="paragraph" style:parent-style-name="Standard">
      <style:paragraph-properties fo:text-align="justify" style:justify-single-word="false"/>
      <style:text-properties style:use-window-font-color="true" loext:opacity="0%" style:font-name="Arial1" fo:font-size="12pt" officeooo:paragraph-rsid="0017297f" style:letter-kerning="true" style:font-name-asian="Times New Roman1" style:font-size-asian="12pt" style:language-asian="it" style:country-asian="IT" style:font-name-complex="Arial2" style:font-size-complex="12pt" style:font-weight-complex="bold"/>
    </style:style>
    <style:style style:name="P8" style:family="paragraph" style:parent-style-name="Standard">
      <style:paragraph-properties fo:margin-top="0.494cm" fo:margin-bottom="0.494cm" style:contextual-spacing="false"/>
    </style:style>
    <style:style style:name="T1" style:family="text">
      <style:text-properties style:font-name="Arial1" fo:font-size="12pt" fo:font-weight="normal" style:font-size-asian="12pt" style:font-weight-asian="normal" style:font-name-complex="Arial2" style:font-size-complex="12pt"/>
    </style:style>
    <style:style style:name="T2" style:family="text">
      <style:text-properties style:font-name="Arial1" fo:font-size="12pt" style:font-size-asian="12pt" style:font-name-complex="Arial2" style:font-size-complex="12pt"/>
    </style:style>
    <style:style style:name="T3" style:family="text">
      <style:text-properties style:use-window-font-color="true" loext:opacity="0%" style:font-name="Arial1" fo:font-size="12pt" style:letter-kerning="true" style:font-name-asian="Times New Roman1" style:font-size-asian="12pt" style:language-asian="it" style:country-asian="IT" style:font-name-complex="Arial2" style:font-size-complex="12pt" style:font-weight-complex="bold"/>
    </style:style>
    <style:style style:name="T4" style:family="text">
      <style:text-properties style:use-window-font-color="true" loext:opacity="0%" style:font-name="Arial1" fo:font-size="12pt" officeooo:rsid="0017297f" style:letter-kerning="true" style:font-name-asian="Times New Roman1" style:font-size-asian="12pt" style:language-asian="it" style:country-asian="IT" style:font-name-complex="Arial2" style:font-size-complex="12pt" style:font-weight-complex="bold"/>
    </style:style>
    <style:style style:name="T5" style:family="text">
      <style:text-properties officeooo:rsid="001729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bookmark text:name="_GoBack"/><text:span text:style-name="T1">RENDICONTAZIONE PLP ASLAL</text:span></text:h>
      <text:h text:style-name="P2" text:outline-level="1" loext:marker-style-name="T1"/>
      <text:h text:style-name="P1" text:outline-level="1" loext:marker-style-name="T2"><text:span text:style-name="T2">S.C. SALUTE MENTALE</text:span></text:h>
      <text:h text:style-name="P3" text:outline-level="1" loext:marker-style-name="T2"/>
      <text:h text:style-name="P1" text:outline-level="1" loext:marker-style-name="T2"><text:span text:style-name="T2">MONTAGNATERAPIA.</text:span></text:h>
      <text:h text:style-name="P2" text:outline-level="1" loext:marker-style-name="T1"/>
      <text:h text:style-name="P1" text:outline-level="1" loext:marker-style-name="T1"><text:span text:style-name="T1">Il <text:s/>Progetto di Montagnaterapia attivo dall’anno 2019 sul territorio di Alessandria promosso dalla S.C. Salute Mentale, in collaborazione con la Cooperativa Sociale Anteo e la Sezione CAI di Alessandria, ha trovato una sua continuità nel 2024.</text:span></text:h>
      <text:p text:style-name="P4" loext:marker-style-name="T3"><text:span text:style-name="T3">L'attività ha consentito a circa venti Utenti in carico al Gruppo Riabilitativo Psicosociale della S.C. Salute Mentale, provenienti da tutto il territorio della provincia di Alessandria, di partecipare a diverse uscite che li hanno visti impegnati su vari percorsi di montagna tra Piemonte, Liguria e Valle d'Aosta dal mese di aprile al mese di ottobre, sempre compatibilmente con le condizioni atmosferiche.</text:span></text:p>
      <text:p text:style-name="P4" loext:marker-style-name="T3"><text:span text:style-name="T3">Alla base di questa attività soggiace la convinzione che la montagna e le attività ad essa correlate, possono avere una grande valenza terapeutico - riabilitativa per le persone che a causa di svariati motivi si trovano in una situazione di maggiore fragilità, specie se svolte in un contesto di gruppo.</text:span></text:p>
      <text:p text:style-name="P4" loext:marker-style-name="T3"><text:span text:style-name="T3">Le escursioni sono state proposte dai volontari della sezione CAI di Alessandria ed organizzate in collaborazione con gli operatori dei servizi, in modo da consentire ai partecipanti di sperimentarsi su cammini adeguati alle loro capacità.</text:span></text:p>
      <text:p text:style-name="P5" loext:marker-style-name="T3">Grazie al buon clima relazionale ed emotivo instaurato durante le varie escursioni, è stato possibile osservare un riscontro positivo rispetto la propria salute psicofisica. I progressi individuali rilevati non afferiscono solo al miglioramento delle abilità fisico motorie ma anche di quelle relazionali e in particolar modo anche l'aumento della fiducia in se stessi, quest'ultima sostenuta dalla capacità del gruppo nel fornire un supporto adeguato al superamento dei momenti di maggiore difficoltà.</text:p>
      <text:p text:style-name="P6" loext:marker-style-name="T3">Tra gli esiti positivi rilevati:</text:p>
      <text:p text:style-name="P6" loext:marker-style-name="T3">- Aumento dell fiducia in sé, resistenza alla fatica, miglioramento delle capacità relazionali;</text:p>
      <text:p text:style-name="P6" loext:marker-style-name="T3">- Clima di gruppo positivo e supportivo</text:p>
      <text:p text:style-name="P6" loext:marker-style-name="T3">-Miglioramento del benessere psicofisico percepito</text:p>
      <text:p text:style-name="P6" loext:marker-style-name="T3">- Relazione operatori-utenti più autentica e paritaria</text:p>
      <text:p text:style-name="P6" loext:marker-style-name="T3">- Rinforzo del valore di inclusione delle iniziative del CAI</text:p>
      <text:p text:style-name="P6" loext:marker-style-name="T3"/>
      <text:p text:style-name="P6" loext:marker-style-name="T3"/>
      <text:p text:style-name="P4" loext:marker-style-name="T3"><text:span text:style-name="T3">L’influenza positiva è stata riscontrata anche dagli operatori che, condividendo l’esperienza assieme agli Utenti, hanno potuto sperimentare un tipo di relazione differente da quella nel quotidiano all'interno del Servizio, caratterizzata dal vivere le stesse difficoltà e condividere la stessa esperienza.</text:span></text:p>
      <text:p text:style-name="P4" loext:marker-style-name="T3"><text:span text:style-name="T3">L’attività ha previsto, oltre all’uscita mensile, un incontro, precedente alla gita presso la Sede del CAI di Alessandria, per la scelta della meta e per condividere tutte le informazioni necessariead affrontarla nel migliore dei modi. Inoltre si sono effettuati incontri post – attività per la rielaborazione emotiva e fisica dell’esperienza vissuta.</text:span></text:p>
      <text:p text:style-name="P4" loext:marker-style-name="T3"><text:span text:style-name="T3">Da</text:span><text:span text:style-name="T4">l 2024</text:span><text:span text:style-name="T3"> il gruppo dei partecipanti si è rinnovato con il coinvolgimento di nuovi ragazzi, seguiti dal Gruppo Riabilitativo del Centro di Salute Mentale di Alessandria, dal territorio del novese e dalla Comunità Alba Chiara di Voltaggio. Nonostante la presenza di molte </text:span><text:soft-page-break/><text:span text:style-name="T3">persone nuove si è creata subito la giusta dimensione di gruppo idonea al portare avanti gli obiettivi dell’attività. </text:span></text:p>
      <text:p text:style-name="P6" loext:marker-style-name="T3">Nel corso del 2025 si sono svolte 6 uscite:</text:p>
      <text:p text:style-name="P7" loext:marker-style-name="T3"><text:span text:style-name="T5">12/4/2025 Lago Bruno, Parco Naturale delle Capanne di Marcarolo</text:span> </text:p>
      <text:p text:style-name="P6" loext:marker-style-name="T3">10/5/2025 Monte Taccone (AL)</text:p>
      <text:p text:style-name="P6" loext:marker-style-name="T3">14/6/2025 Rifugio Orsi, Caldirola (AL)</text:p>
      <text:p text:style-name="P6" loext:marker-style-name="T3">20/09/2025 Pian Goraj, Val Sangonetto (TO)</text:p>
      <text:p text:style-name="P6" loext:marker-style-name="T3">18/10/2025 Sentieri tra vigne e boschi di Maranzana (AT)</text:p>
      <text:p text:style-name="P6" loext:marker-style-name="T3">8/11/2025 Lago della Tinna, Arenzano (GE)</text:p>
      <text:p text:style-name="P5" loext:marker-style-name="T3"/>
      <text:p text:style-name="P5" loext:marker-style-name="T3"/>
      <text:p text:style-name="P5" loext:marker-style-name="T3"/>
      <text:p text:style-name="P4" loext:marker-style-name="T3"><text:span text:style-name="T3"/></text:p>
      <text:p text:style-name="P8">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Indice" style:family="paragraph" style:parent-style-name="Standard">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chapter">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NSimSun" style:font-family-asian="NSimSun" style:font-family-generic-asian="system" style:font-pitch-asian="variable" style:font-style-asian="italic" style:font-name-complex="Arial2"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5" style:display-name="Heading 5" style:family="paragraph" style:parent-style-name="Standard" style:next-style-name="Standard" style:default-outline-level="5" style:list-style-name="" style:class="chapter">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NSimSun" style:font-family-asian="NSimSun" style:font-family-generic-asian="system" style:font-pitch-asian="variable" style:font-name-complex="Arial2"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loext:char-complex-color loext:theme-type="accent1" loext:color-type="theme"/>
      </style:text-properties>
    </style:style>
    <style:style style:name="Heading_20_1" style:display-name="Heading 1" style:family="paragraph" style:parent-style-name="Standard" style:default-outline-level="1" style:list-style-name="" style:class="chapter">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size-complex="24pt" style:font-weight-complex="bold"/>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0pt" style:font-size-asian="10pt"/>
    </style:style>
    <style:style style:name="ListLabel_20_1" style:display-name="ListLabel 1" style:family="text">
      <style:text-properties style:font-name="Calibri" fo:font-family="Calibri" style:font-family-generic="roman" style:font-pitch="variable" fo:font-size="10pt" style:font-size-asian="10pt"/>
    </style:style>
    <style:style style:name="_5f__5f__5f_rcuyr00" style:display-name="___rcuyr00"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itolo_20_6_20_Carattere" style:display-name="Titolo 6 Carattere" style:family="text" style:parent-style-name="Default_20_Paragraph_20_Font">
      <style:text-properties fo:color="#243f60" loext:opacity="100%" style:font-name="Cambria" fo:font-family="Cambria" style:font-family-generic="roman" style:font-pitch="variable" fo:font-style="italic" style:font-name-asian="NSimSun" style:font-family-asian="NSimSun" style:font-family-generic-asian="system" style:font-pitch-asian="variable" style:font-style-asian="italic" style:font-name-complex="Arial2" style:font-family-complex="Arial"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Titolo_20_5_20_Carattere" style:display-name="Titolo 5 Carattere" style:family="text" style:parent-style-name="Default_20_Paragraph_20_Font">
      <style:text-properties fo:color="#243f60" loext:opacity="100%" style:font-name="Cambria" fo:font-family="Cambria" style:font-family-generic="roman" style:font-pitch="variable" style:font-name-asian="NSimSun" style:font-family-asian="NSimSun" style:font-family-generic-asian="system" style:font-pitch-asian="variable" style:font-name-complex="Arial2"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Titolo_20_2_20_Carattere" style:display-name="Titolo 2 Carattere" style:family="text" style:parent-style-name="Default_20_Paragraph_20_Font">
      <style:text-properties fo:color="#4f81bd" loext:opacity="100%"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loext:char-complex-color loext:theme-type="accent1" loext:color-type="theme"/>
      </style:text-properties>
    </style:style>
    <style:style style:name="Titolo_20_1_20_Carattere" style:display-name="Titolo 1 Carattere" style:family="text" style:parent-style-name="Default_20_Paragraph_20_Font">
      <style:text-properties style:use-window-font-color="true" loext:opacity="0%"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size-complex="2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4:33:08.757279200</meta:creation-date>
    <dc:date>2026-02-09T14:33:19.646123500</dc:date>
    <meta:editing-duration>PT11S</meta:editing-duration>
    <meta:editing-cycles>1</meta:editing-cycles>
    <meta:document-statistic meta:table-count="0" meta:image-count="0" meta:object-count="0" meta:page-count="2" meta:paragraph-count="25" meta:word-count="506" meta:character-count="3443" meta:non-whitespace-character-count="2958"/>
    <meta:generator>LibreOffice/25.2.7.2$Windows_X86_64 LibreOffice_project/5cbfd1ab6520636bb5f7b99185aa69bd7456825d</meta:generator>
  </office:meta>
</office:document-meta>
</file>