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cm" fo:margin-bottom="0.24cm" style:contextual-spacing="false" style:line-height-at-least="0.635cm" fo:text-align="justify" style:justify-single-word="false" fo:background-color="#ffffff" style:vertical-align="baseline"/>
      <style:text-properties officeooo:paragraph-rsid="0019673e"/>
    </style:style>
    <style:style style:name="P2" style:family="paragraph" style:parent-style-name="Heading_20_1">
      <loext:graphic-properties draw:fill="solid" draw:fill-color="#ffffff"/>
      <style:paragraph-properties fo:margin-top="0cm" fo:margin-bottom="0.24cm" style:contextual-spacing="false" style:line-height-at-least="0.635cm" fo:text-align="justify" style:justify-single-word="false" fo:background-color="#ffffff" style:vertical-align="baseline"/>
      <style:text-properties style:font-name="Arial1" fo:font-size="12pt" fo:font-weight="normal" officeooo:paragraph-rsid="0019673e" style:font-size-asian="12pt" style:font-weight-asian="normal" style:font-name-complex="Arial2" style:font-size-complex="12pt"/>
    </style:style>
    <style:style style:name="P3" style:family="paragraph" style:parent-style-name="Heading_20_1">
      <loext:graphic-properties draw:fill="solid" draw:fill-color="#ffffff"/>
      <style:paragraph-properties fo:margin-top="0cm" fo:margin-bottom="0.24cm" style:contextual-spacing="false" style:line-height-at-least="0.635cm" fo:text-align="justify" style:justify-single-word="false" fo:background-color="#ffffff" style:vertical-align="baseline"/>
      <style:text-properties style:font-name="Arial1" fo:font-size="12pt" officeooo:paragraph-rsid="0019673e" style:font-size-asian="12pt" style:font-name-complex="Arial2" style:font-size-complex="12pt"/>
    </style:style>
    <style:style style:name="P4" style:family="paragraph" style:parent-style-name="Heading_20_1">
      <loext:graphic-properties draw:fill="solid" draw:fill-color="#ffffff"/>
      <style:paragraph-properties fo:margin-top="0cm" fo:margin-bottom="0.24cm" style:contextual-spacing="false" style:line-height-at-least="0.635cm" fo:text-align="justify" style:justify-single-word="false" fo:background-color="#ffffff" style:vertical-align="baseline"/>
      <style:text-properties officeooo:rsid="0019673e" officeooo:paragraph-rsid="0019673e"/>
    </style:style>
    <style:style style:name="P5" style:family="paragraph" style:parent-style-name="Standard">
      <style:text-properties officeooo:paragraph-rsid="0019673e"/>
    </style:style>
    <style:style style:name="T1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67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bookmark text:name="_GoBack"/><text:span text:style-name="T1">RENDICONTAZIONE PLP ASLAL</text:span></text:h>
      <text:h text:style-name="P2" text:outline-level="1" loext:marker-style-name="T1"/>
      <text:h text:style-name="P1" text:outline-level="1" loext:marker-style-name="T2"><text:span text:style-name="T2">S.C. SALUTE MENTALE</text:span></text:h>
      <text:h text:style-name="P3" text:outline-level="1" loext:marker-style-name="T2"/>
      <text:h text:style-name="P4" text:outline-level="1" loext:marker-style-name="T2"><text:span text:style-name="T2">ARTETERAPIA</text:span></text:h>
      <text:p text:style-name="P5"/>
      <text:p text:style-name="P5"><text:span text:style-name="T3">ARTETERAPIA A TORTONA</text:span><text:line-break/></text:p>
      <text:p text:style-name="P5">Il Laboratorio Annuale di Arteterapia Clinica, condotto da Angela Cutugno presso Il <text:span text:style-name="T4">Circolo ricreativo Il Bullone in collaborazione con </text:span>Di.A.Psi Tortona , ha coinvolto un gruppo stabile di 10-13 utenti. <text:line-break/><text:line-break/>Risultati osservati:<text:line-break/>- maturazione del gruppo e maggiore introiezione del valore terapeutico;<text:line-break/>- riduzione dei tempi di attivazione creativa e crescente autonomia nella preparazione dei materiali;<text:line-break/>- miglioramento della capacità di rielaborazione simbolica;<text:line-break/>- incremento dell’attenzione (oltre 50 minuti consecutivi);<text:line-break/>- maggiore connessione emotiva e riduzione dell’inibizione nella condivisione dei vissuti;<text:line-break/>- rafforzamento dell’empatia e dell’aiuto reciproco;<text:line-break/>- aumento dell’autonomia nella gestione dello spazio e dei materiali.<text:line-break/><text:line-break/><text:line-break/></text:p>
      <text:p text:style-name="P5"><text:line-break/><text:span text:style-name="T3">ARTETERAPIA A NOVI LIGURE<text:line-break/></text:span></text:p>
      <text:p text:style-name="P5">Nel 2025 è stato avviato a Novi Ligure, nel mese di ottobre, un laboratorio parallelo di Arteterapia, <text:span text:style-name="T4">sempre a cura di Angela Cutugno, in collaborazione con Diapsi Novi Ligure</text:span>. Il gruppo partecipa negli spazi del CSM ed è composto da 6-8 persone. Il percorso è sostenuto dalla presenza di un’educatrice professionale del CSM e di una volontaria della Di.A.Psi <text:span text:style-name="T4">di Novi Ligure</text:span>.<text:line-break/><text:line-break/>Le attività artistiche ed espressive si integrano con il lavoro territoriale, favorendo inclusione, crescita personale e benessere emotiv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9T17:03:34.475440100</meta:creation-date>
    <dc:date>2026-02-09T17:06:00.407400700</dc:date>
    <meta:editing-duration>PT2M26S</meta:editing-duration>
    <meta:editing-cycles>1</meta:editing-cycles>
    <meta:document-statistic meta:table-count="0" meta:image-count="0" meta:object-count="0" meta:page-count="1" meta:paragraph-count="7" meta:word-count="191" meta:character-count="1357" meta:non-whitespace-character-count="1164"/>
    <meta:generator>LibreOffice/25.2.7.2$Windows_X86_64 LibreOffice_project/5cbfd1ab6520636bb5f7b99185aa69bd7456825d</meta:generator>
  </office:meta>
</office:document-meta>
</file>