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197dd3" style:font-size-asian="14pt" style:font-name-complex="Arial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197dd3" style:font-size-asian="14pt" style:font-name-complex="Arial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b9f63" officeooo:paragraph-rsid="00197dd3" style:font-size-asian="14pt" style:font-name-complex="Arial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1b0f89" style:font-size-asian="14pt" style:font-name-complex="Arial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b0f89" officeooo:paragraph-rsid="001b0f89" style:font-size-asian="14pt" style:font-name-complex="Arial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197dd3" style:font-size-asian="14pt" style:font-weight-asian="normal" style:font-name-complex="Ari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292929" style:font-name="Arial" fo:font-size="14pt" fo:letter-spacing="normal" fo:font-style="normal" fo:font-weight="normal" officeooo:paragraph-rsid="00197dd3" style:font-size-asian="14pt" style:font-name-complex="Arial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style:font-name="Arial" fo:font-size="14pt" officeooo:paragraph-rsid="00197dd3" style:font-size-asian="14pt" style:font-name-complex="Arial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style:font-name="Arial" fo:font-size="14pt" officeooo:paragraph-rsid="00197dd3" style:font-size-asian="14pt" style:font-name-complex="Arial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officeooo:paragraph-rsid="00197dd3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b0f89"/>
    </style:style>
    <style:style style:name="P12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14pt" fo:letter-spacing="normal" fo:font-style="normal" fo:font-weight="normal" officeooo:paragraph-rsid="001b0f89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Arial" fo:font-size="14pt" fo:font-style="italic" fo:font-weight="normal" officeooo:paragraph-rsid="001b0f8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b0f89" officeooo:paragraph-rsid="001b0f89" style:font-size-asian="14pt" style:font-name-complex="Arial" style:font-size-complex="14pt"/>
    </style:style>
    <style:style style:name="T1" style:family="text">
      <style:text-properties fo:font-variant="normal" fo:text-transform="none" fo:color="#292929" style:font-name="Arial" fo:font-size="14pt" fo:letter-spacing="normal" fo:font-style="normal" fo:font-weight="normal" style:font-size-asian="14pt" style:font-name-complex="Arial" style:font-size-complex="14pt"/>
    </style:style>
    <style:style style:name="T2" style:family="text">
      <style:text-properties fo:font-variant="normal" fo:text-transform="none" fo:color="#666666" style:text-line-through-style="none" style:text-line-through-type="none" style:font-name="Arial" fo:font-size="14pt" fo:letter-spacing="normal" fo:font-style="normal" style:text-underline-style="none" fo:font-weight="normal" style:text-blinking="false" fo:background-color="transparent" loext:char-shading-value="0" style:font-size-asian="14pt" style:font-name-complex="Arial" style:font-size-complex="14pt"/>
    </style:style>
    <style:style style:name="T3" style:family="text">
      <style:text-properties fo:text-transform="uppercase" fo:color="#333333" style:text-line-through-style="none" style:text-line-through-type="none" style:font-name="Arial" fo:font-size="14pt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text-transform="uppercase"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BIBLIOGRAFIA </text:p>
      <text:p text:style-name="P2"/>
      <text:h text:style-name="P12" text:outline-level="1">Col cavolo la cicogna!</text:h>
      <text:h text:style-name="P13" text:outline-level="1">Raccontare ai bambini tutta la verità su amore e sessualità</text:h>
      <text:p text:style-name="P11"><text:a xlink:type="simple" xlink:href="https://www.erickson.it/it/autori/alberto-pellai" text:style-name="Internet_20_link" text:visited-style-name="Visited_20_Internet_20_Link"><text:span text:style-name="T3">ALBERTO PELLAI</text:span></text:a><text:span text:style-name="T4">, </text:span><text:a xlink:type="simple" xlink:href="https://www.erickson.it/it/autori/barbara-calaba" text:style-name="Internet_20_link" text:visited-style-name="Visited_20_Internet_20_Link"><text:span text:style-name="T3">BARBARA CALABA</text:span></text:a></text:p>
      <text:p text:style-name="P4"/>
      <text:p text:style-name="P2"/>
      <text:p text:style-name="P2">C'ERA UNA VOLTA LA PRIMA VOLTA</text:p>
      <text:p text:style-name="P2">Come raccontare il sesso e l'amore a scuola, in famiglia, a letto insieme</text:p>
      <text:p text:style-name="P2">FABIO VEGLIA, ROSSELLA PELLEGRINI</text:p>
      <text:p text:style-name="P2">edizioni  Erickson</text:p>
      <text:p text:style-name="P8"/>
      <text:p text:style-name="P2"/>
      <text:p text:style-name="P7">Senza tabù. Il mio corpo (come funziona). Il piacere (come si fa)</text:p>
      <text:p text:style-name="P10"><text:bookmark text:name="OBJ_PREFIX_DWT845_com_zimbra_url1"/><text:bookmark text:name="OBJ_PREFIX_DWT833_com_zimbra_url1"/><text:span text:style-name="T1">di  </text:span><text:bookmark text:name="OBJ_PREFIX_DWT411_com_zimbra_url"/><text:a xlink:type="simple" xlink:href="https://www.ibs.it/libri/autori/violeta-benini" office:target-frame-name="_blank" xlink:show="new" text:style-name="Internet_20_link" text:visited-style-name="Visited_20_Internet_20_Link"><text:span text:style-name="T2">Violeta Benini</text:span></text:a></text:p>
      <text:p text:style-name="P6">Edizioni Fabbri</text:p>
      <text:p text:style-name="P9"/>
      <text:p text:style-name="P1">GLI UOMINI VENGONO DA MARTE E LE DONNE DA VENERE</text:p>
      <text:p text:style-name="P1">John Gray</text:p>
      <text:p text:style-name="P1">ed. Rizzoli</text:p>
      <text:p text:style-name="P9"/>
      <text:p text:style-name="P3">INTELLIGENZA EMOTIVA</text:p>
      <text:p text:style-name="P1">Daniel Goleman</text:p>
      <text:p text:style-name="P1">Ed. Best B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0S</meta:editing-duration>
    <meta:editing-cycles>5</meta:editing-cycles>
    <meta:generator>LibreOffice/5.4.6.2$Windows_x86 LibreOffice_project/4014ce260a04f1026ba855d3b8d91541c224eab8</meta:generator>
    <dc:date>2021-12-01T12:36:49.096000000</dc:date>
    <meta:print-date>2021-12-01T12:33:38.527000000</meta:print-date>
    <meta:document-statistic meta:table-count="0" meta:image-count="0" meta:object-count="0" meta:page-count="1" meta:paragraph-count="17" meta:word-count="82" meta:character-count="490" meta:non-whitespace-character-count="422"/>
    <meta:user-defined meta:name="Info 1"/>
    <meta:user-defined meta:name="Info 2"/>
    <meta:user-defined meta:name="Info 3"/>
    <meta:user-defined meta:name="Info 4"/>
  </office:meta>
</office:document-meta>
</file>