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3db64" officeooo:paragraph-rsid="0003db6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3db64" officeooo:paragraph-rsid="0004245e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4pt" officeooo:rsid="00044d87" officeooo:paragraph-rsid="0004245e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3db64" officeooo:paragraph-rsid="0004245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color="#000000" officeooo:paragraph-rsid="0004245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color="#000000" officeooo:paragraph-rsid="0004245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4245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b9f63" officeooo:paragraph-rsid="0004245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4d87" officeooo:paragraph-rsid="0004245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3db64" officeooo:paragraph-rsid="0004245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4245e" officeooo:paragraph-rsid="0004245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4245e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fo:font-variant="normal" fo:text-transform="none" fo:color="#000000" style:font-name="open sans condensed" fo:font-size="14pt" fo:letter-spacing="normal" fo:font-style="normal" fo:font-weight="normal" officeooo:paragraph-rsid="0004245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/>
      <style:text-properties officeooo:paragraph-rsid="0004245e"/>
    </style:style>
    <style:style style:name="T1" style:family="text">
      <style:text-properties fo:font-variant="normal" fo:text-transform="none" style:font-name="arial" fo:font-size="12pt" fo:letter-spacing="normal" fo:font-style="normal" fo:font-weight="normal"/>
    </style:style>
    <style:style style:name="T2" style:family="text">
      <style:text-properties fo:font-variant="normal" fo:text-transform="none" style:font-name="arial" fo:font-size="12pt" fo:letter-spacing="normal" fo:font-style="normal" fo:font-weight="normal" officeooo:rsid="001428eb"/>
    </style:style>
    <style:style style:name="T3" style:family="text">
      <style:text-properties fo:font-variant="normal" fo:text-transform="none" fo:color="#000000" style:font-name="inherit" fo:font-size="14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text-line-through-type="none" style:font-name="inherit" fo:font-size="14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etto "Il Consultoio incontra la scuola"</text:p>
      <text:p text:style-name="P1"/>
      <text:p text:style-name="P1">Bibliografia suggerita scuole secondarie di primo grado</text:p>
      <text:p text:style-name="P1"/>
      <text:p text:style-name="P1"/>
      <text:p text:style-name="P5"><text:span text:style-name="T2">C</text:span><text:span text:style-name="T1">' ERA UNA VOLTA LA PRIMA VOLTA</text:span></text:p>
      <text:p text:style-name="P7">Come raccontare il sesso e l'amore a scuola, in famiglia, a letto insieme</text:p>
      <text:p text:style-name="P7">FABIO VEGLIA, ROSSELLA PELLEGRINI</text:p>
      <text:p text:style-name="P7">edizioni  Erickson</text:p>
      <text:p text:style-name="P5"/>
      <text:p text:style-name="P8"/>
      <text:p text:style-name="P13">Progetto "Adolescenti e sessualità"</text:p>
      <text:p text:style-name="P2">Bibliografia suggerita scuole secondarie di primo grado</text:p>
      <text:p text:style-name="P2"/>
      <text:p text:style-name="P5"><text:span text:style-name="T2">C</text:span><text:span text:style-name="T1">' ERA UNA VOLTA LA PRIMA VOLTA</text:span></text:p>
      <text:p text:style-name="P7">Come raccontare il sesso e l'amore a scuola, in famiglia, a letto insieme</text:p>
      <text:p text:style-name="P7">FABIO VEGLIA, ROSSELLA PELLEGRINI</text:p>
      <text:p text:style-name="P12">edizioni  Erickson</text:p>
      <text:p text:style-name="P4"/>
      <text:p text:style-name="P8"/>
      <text:p text:style-name="P15">Senza tabù. Il mio corpo (come funziona). Il piacere (come si fa)</text:p>
      <text:p text:style-name="P16"><text:bookmark text:name="OBJ_PREFIX_DWT833_com_zimbra_url1"/><text:bookmark text:name="OBJ_PREFIX_DWT845_com_zimbra_url1"/><text:span text:style-name="T3">di  </text:span><text:bookmark text:name="OBJ_PREFIX_DWT411_com_zimbra_url"/><text:a xlink:type="simple" xlink:href="https://www.ibs.it/libri/autori/violeta-benini" office:target-frame-name="_blank" xlink:show="new" text:style-name="Internet_20_link" text:visited-style-name="Visited_20_Internet_20_Link"><text:span text:style-name="T4">Violeta Benini</text:span></text:a></text:p>
      <text:p text:style-name="P14">Edizioni Fabbri</text:p>
      <text:p text:style-name="P6"/>
      <text:p text:style-name="P9"/>
      <text:p text:style-name="P9">GLI UOMINI VENGONO DA MARTE E LE DONNE DA VENERE</text:p>
      <text:p text:style-name="P9">John Gray</text:p>
      <text:p text:style-name="P9">ed. Rizzoli</text:p>
      <text:p text:style-name="P6"/>
      <text:p text:style-name="P10">INTELLIGENZA EMOTIVA</text:p>
      <text:p text:style-name="P9">Daniel Goleman</text:p>
      <text:p text:style-name="P11">Ed. Best Bu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inherit" svg:font-family="inherit"/>
    <style:font-face style:name="open sans condensed" svg:font-family="'open sans condense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0S</meta:editing-duration>
    <meta:editing-cycles>4</meta:editing-cycles>
    <meta:generator>LibreOffice/5.4.6.2$Windows_x86 LibreOffice_project/4014ce260a04f1026ba855d3b8d91541c224eab8</meta:generator>
    <dc:date>2022-06-09T15:35:18.975000000</dc:date>
    <meta:document-statistic meta:table-count="0" meta:image-count="0" meta:object-count="0" meta:page-count="1" meta:paragraph-count="21" meta:word-count="114" meta:character-count="710" meta:non-whitespace-character-count="614"/>
    <meta:user-defined meta:name="Info 1"/>
    <meta:user-defined meta:name="Info 2"/>
    <meta:user-defined meta:name="Info 3"/>
    <meta:user-defined meta:name="Info 4"/>
  </office:meta>
</office:document-meta>
</file>