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inherit" svg:font-family="inherit"/>
    <style:font-face style:name="open sans condensed" svg:font-family="'open sans condensed', sans-serif"/>
    <style:font-face style:name="roboto" svg:font-family="roboto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99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e3c62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2e4f19" officeooo:paragraph-rsid="00343135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428eb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44d87" officeooo:paragraph-rsid="001428eb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28eb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28eb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b9f63" officeooo:paragraph-rsid="001428eb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fo:font-size="14pt" fo:letter-spacing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officeooo:paragraph-rsid="00200c03" style:font-size-asian="14pt" style:font-name-complex="ari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font-style="normal" fo:font-weight="normal" officeooo:paragraph-rsid="001428eb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font-style="normal" fo:font-weight="normal" officeooo:rsid="001428eb" officeooo:paragraph-rsid="001428eb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open sans condensed" fo:font-size="14pt" fo:letter-spacing="normal" fo:font-style="normal" fo:font-weight="normal" officeooo:paragraph-rsid="001428eb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size="14pt" officeooo:paragraph-rsid="000d3dc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2cm" fo:text-align="start" style:justify-single-word="false" fo:orphans="2" fo:widows="2" fo:text-indent="0cm" style:auto-text-indent="false"/>
      <style:text-properties fo:font-size="14pt" officeooo:paragraph-rsid="00143ff3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4pt" officeooo:rsid="00044d87" officeooo:paragraph-rsid="000d3dc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99cm" fo:text-align="end" style:justify-single-word="false" fo:orphans="2" fo:widows="2" fo:text-indent="0cm" style:auto-text-indent="false"/>
      <style:text-properties fo:font-size="14pt" officeooo:paragraph-rsid="000d3dc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color="#000000" officeooo:paragraph-rsid="001428eb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color="#000000" officeooo:paragraph-rsid="001428eb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background-color="#ffffff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officeooo:paragraph-rsid="001428eb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6pt" officeooo:rsid="00044d87" officeooo:paragraph-rsid="000d3dcf" style:font-size-asian="6pt" style:font-size-complex="6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4pt" officeooo:rsid="00044d87" officeooo:paragraph-rsid="0008545e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officeooo:rsid="000e2b58" officeooo:paragraph-rsid="002a14a7" style:font-size-asian="14pt" style:font-name-complex="arial" style:font-size-complex="14pt" style:font-style-complex="normal" style:font-weight-complex="normal"/>
    </style:style>
    <style:style style:name="P29" style:family="paragraph" style:parent-style-name="Text_20_body">
      <style:paragraph-properties fo:orphans="2" fo:widows="2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arial" fo:font-size="14pt" fo:letter-spacing="normal" fo:font-style="normal" fo:font-weight="normal" officeooo:rsid="000b9f63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4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d6bd5" officeooo:paragraph-rsid="00143ff3" fo:background-color="#ffffff" style:font-size-asian="14pt" style:font-size-complex="14pt"/>
    </style:style>
    <style:style style:name="T1" style:family="text">
      <style:text-properties fo:font-variant="normal" fo:text-transform="none" fo:color="#005a95" style:text-line-through-style="none" style:text-line-through-type="none" style:font-name="roboto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" style:family="text">
      <style:text-properties fo:font-variant="normal" fo:text-transform="none" fo:color="#005a95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fo:background-color="#ffffff" loext:char-shading-value="0" style:font-size-asian="14pt" style:font-size-complex="14pt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officeooo:rsid="001d1661"/>
    </style:style>
    <style:style style:name="T6" style:family="text">
      <style:text-properties fo:font-variant="normal" fo:text-transform="none" fo:color="#000000" style:font-name="arial" fo:letter-spacing="normal" fo:font-style="normal" fo:font-weight="normal" officeooo:rsid="00161492"/>
    </style:style>
    <style:style style:name="T7" style:family="text">
      <style:text-properties fo:font-variant="normal" fo:text-transform="none" fo:color="#000000" style:font-name="arial" fo:letter-spacing="normal" fo:font-style="normal" fo:font-weight="normal" officeooo:rsid="000736c8"/>
    </style:style>
    <style:style style:name="T8" style:family="text">
      <style:text-properties fo:font-variant="normal" fo:text-transform="none" fo:color="#000000" style:font-name="arial" fo:letter-spacing="normal" fo:font-style="normal" fo:font-weight="normal" officeooo:rsid="00314209"/>
    </style:style>
    <style:style style:name="T9" style:family="text">
      <style:text-properties fo:font-variant="normal" fo:text-transform="none" fo:color="#000000" style:font-name="arial" fo:letter-spacing="normal" fo:font-style="normal" fo:font-weight="normal" officeooo:rsid="001d6bd5"/>
    </style:style>
    <style:style style:name="T10" style:family="text">
      <style:text-properties fo:font-variant="normal" fo:text-transform="none" fo:color="#000000" style:font-name="arial" fo:letter-spacing="normal" fo:font-style="normal" fo:font-weight="normal" officeooo:rsid="000e3c62"/>
    </style:style>
    <style:style style:name="T11" style:family="text">
      <style:text-properties fo:font-variant="normal" fo:text-transform="none" fo:color="#000000" style:font-name="arial" fo:letter-spacing="normal" fo:font-style="normal" fo:font-weight="normal" officeooo:rsid="00376a5f"/>
    </style:style>
    <style:style style:name="T12" style:family="text">
      <style:text-properties fo:font-variant="normal" fo:text-transform="none" fo:color="#000000" style:font-name="inherit" fo:font-size="14pt" fo:letter-spacing="normal" fo:font-style="normal" fo:font-weight="normal"/>
    </style:style>
    <style:style style:name="T13" style:family="text">
      <style:text-properties fo:font-variant="normal" fo:text-transform="none" fo:color="#000000" style:text-line-through-style="none" style:text-line-through-type="none" style:font-name="inherit" fo:font-size="14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style:font-name="arial" fo:font-size="12pt" fo:letter-spacing="normal" fo:font-style="normal" fo:font-weight="normal"/>
    </style:style>
    <style:style style:name="T16" style:family="text">
      <style:text-properties fo:font-variant="normal" fo:text-transform="none" style:font-name="arial" fo:font-size="12pt" fo:letter-spacing="normal" fo:font-style="normal" fo:font-weight="normal" officeooo:rsid="001428eb"/>
    </style:style>
    <style:style style:name="T17" style:family="text">
      <style:text-properties officeooo:rsid="000b9f63"/>
    </style:style>
    <style:style style:name="T18" style:family="text">
      <style:text-properties officeooo:rsid="000e3c62"/>
    </style:style>
    <style:style style:name="T19" style:family="text">
      <style:text-properties officeooo:rsid="00116922"/>
    </style:style>
    <style:style style:name="T20" style:family="text">
      <style:text-properties fo:letter-spacing="normal" fo:background-color="#ffffff" loext:char-shading-value="0" style:font-name-complex="Arial"/>
    </style:style>
    <style:style style:name="T21" style:family="text">
      <style:text-properties fo:letter-spacing="normal" officeooo:rsid="000e9299" fo:background-color="#ffffff" loext:char-shading-value="0" style:font-name-complex="Arial"/>
    </style:style>
    <style:style style:name="T22" style:family="text">
      <style:text-properties fo:letter-spacing="normal" officeooo:rsid="000b9f63" fo:background-color="#ffffff" loext:char-shading-value="0" style:font-name-complex="Arial"/>
    </style:style>
    <style:style style:name="T23" style:family="text">
      <style:text-properties fo:letter-spacing="normal" officeooo:rsid="001428eb" fo:background-color="#ffffff" loext:char-shading-value="0" style:font-name-complex="Arial"/>
    </style:style>
    <style:style style:name="T24" style:family="text">
      <style:text-properties fo:letter-spacing="normal" officeooo:rsid="00376a5f" fo:background-color="#ffffff" loext:char-shading-value="0" style:font-name-complex="Arial"/>
    </style:style>
    <style:style style:name="T25" style:family="text">
      <style:text-properties style:font-name="arial" fo:letter-spacing="normal" fo:background-color="#ffffff" loext:char-shading-value="0"/>
    </style:style>
    <style:style style:name="T26" style:family="text">
      <style:text-properties style:font-name="arial" fo:letter-spacing="normal" officeooo:rsid="00116922" fo:background-color="#ffffff" loext:char-shading-value="0"/>
    </style:style>
    <style:style style:name="T27" style:family="text">
      <style:text-properties style:font-name="arial" fo:letter-spacing="normal" officeooo:rsid="001428eb" fo:background-color="#ffffff" loext:char-shading-value="0"/>
    </style:style>
    <style:style style:name="T28" style:family="text">
      <style:text-properties style:font-name="arial" fo:letter-spacing="normal" officeooo:rsid="001271a0" fo:background-color="#ffffff" loext:char-shading-value="0"/>
    </style:style>
    <style:style style:name="T29" style:family="text">
      <style:text-properties style:font-name="arial" fo:letter-spacing="normal" officeooo:rsid="00116922" fo:background-color="#ffffff" loext:char-shading-value="0" style:font-name-complex="Arial"/>
    </style:style>
    <style:style style:name="T30" style:family="text">
      <style:text-properties style:font-name="arial" fo:letter-spacing="normal" officeooo:rsid="00143ff3" fo:background-color="#ffffff" loext:char-shading-value="0"/>
    </style:style>
    <style:style style:name="T31" style:family="text">
      <style:text-properties style:font-name="arial" fo:letter-spacing="normal" officeooo:rsid="00161492" fo:background-color="#ffffff" loext:char-shading-value="0"/>
    </style:style>
    <style:style style:name="T32" style:family="text">
      <style:text-properties style:font-name="arial" fo:letter-spacing="normal" officeooo:rsid="00172969" fo:background-color="#ffffff" loext:char-shading-value="0"/>
    </style:style>
    <style:style style:name="T33" style:family="text">
      <style:text-properties style:font-name="arial" fo:letter-spacing="normal" officeooo:rsid="00376a5f" fo:background-color="#ffffff" loext:char-shading-value="0"/>
    </style:style>
    <style:style style:name="T34" style:family="text">
      <style:text-properties officeooo:rsid="00161492"/>
    </style:style>
    <style:style style:name="T35" style:family="text">
      <style:text-properties officeooo:rsid="0017ccb5"/>
    </style:style>
    <style:style style:name="T36" style:family="text">
      <style:text-properties officeooo:rsid="00376a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9">Gentilissima/o</text:span>, </text:p>
      <text:p text:style-name="P3">ecco il link da inviare ai ragazzi per compilare il questionari anonimo di gradimento:</text:p>
      <text:p text:style-name="P4"/>
      <text:p text:style-name="P28">https://forms.gle/tCfG3rJT37G2TfUd7</text:p>
      <text:p text:style-name="P12"/>
      <text:p text:style-name="P16"><text:span text:style-name="T4">In allegato trover</text:span><text:span text:style-name="T6">à</text:span><text:span text:style-name="T4"> anche l'elenco dei siti web censiti dalla Regione Piemonte sugli argomenti trattati e utili ai ragazzi per ulteriori approfondimenti </text:span><text:span text:style-name="T7">e copia della bruchure dei consultori familiari e <text:s/>adolescenti dell’ ASL TO4.</text:span></text:p>
      <text:p text:style-name="P29"/>
      <text:p text:style-name="P16"/>
      <text:p text:style-name="P5">Inoltr<text:span text:style-name="T36">iam</text:span>o anche il link di due interventi radiofonici fatti  sul canale didattico della radio web istituzionale Radio Spazio Ivrea di cui  lascio il link  del podcast per l'ascolto. Sono utili <text:span text:style-name="T17">anche </text:span>per voi docenti qualora voleste sperimentare questo tipo di didattica e per i ragazzi se vogliono riascoltare le cose un pò raccontate durante i nostri incontri e<text:span text:style-name="T34">d</text:span> infine, per i genitori se vogliono sentire di cosa si tratta in aula con i loro figlioli.  Questa esperienza radiofonica, ha permesso agli studenti di fare domande in anonimato durante gli incontri e i podcast rimangono a disposizione dei giovani, di altri insegnanti e della popolazione in generale.</text:p>
      <text:p text:style-name="P29"/>
      <text:p text:style-name="P26"><text:span text:style-name="T3">:</text:span><text:a xlink:type="simple" xlink:href="http://www.radiospazioivrea.it/2020/12/11/consultorio/" office:target-frame-name="_blank" xlink:show="new" text:style-name="Internet_20_link" text:visited-style-name="Visited_20_Internet_20_Link"><text:span text:style-name="T2">http://www.radiospazioivrea.it/2020/12/11/consultorio/</text:span></text:a></text:p>
      <text:p text:style-name="P16"/>
      <text:p text:style-name="P16"/>
      <text:p text:style-name="P5">Trov<text:span text:style-name="T36">iam</text:span>o che questa sia un'iniziativa interessante e un' idea innovativa di didattica a distanza che per certe materie è molto utile e permette anche di rendere i ragazzi protagonisti del media e delle lezioni. Sarebbe bello che anche altri Istituti  provassero a sperimentare questa modalità. A tale proposito invit<text:span text:style-name="T36">iam</text:span>o <text:span text:style-name="T34">Lei </text:span>e i suoi colleghi, ad andare a esplorare questo curioso e avvincente canale didattico <text:span text:style-name="T18">su</text:span>:</text:p>
      <text:p text:style-name="P16"/>
      <text:p text:style-name="P26"><text:bookmark text:name="OBJ_PREFIX_DWT1095_com_zimbra_url1"/><text:bookmark text:name="OBJ_PREFIX_DWT1102_com_zimbra_url1"/><text:bookmark text:name="OBJ_PREFIX_DWT860_com_zimbra_url1"/><text:bookmark text:name="OBJ_PREFIX_DWT865_com_zimbra_url1"/><text:a xlink:type="simple" xlink:href="http://www.radiospazioivrea.it/" office:target-frame-name="_blank" xlink:show="new" text:style-name="Internet_20_link" text:visited-style-name="Visited_20_Internet_20_Link"><text:span text:style-name="T1">http://www.radiospazioivrea.it/</text:span></text:a></text:p>
      <text:p text:style-name="P11"> </text:p>
      <text:p text:style-name="P13"><text:span text:style-name="T21">L</text:span><text:span text:style-name="T20">asci</text:span><text:span text:style-name="T24">am</text:span><text:span text:style-name="T20">o </text:span><text:span text:style-name="T21">anche una breve bibliografia, con </text:span><text:span text:style-name="T20"><text:s/>i titol</text:span><text:span text:style-name="T22">i</text:span><text:span text:style-name="T20"> de</text:span><text:span text:style-name="T22">i </text:span><text:span text:style-name="T20">libr</text:span><text:span text:style-name="T22">i</text:span><text:span text:style-name="T20"> che consigli</text:span><text:span text:style-name="T24">am</text:span><text:span text:style-name="T20">o </text:span><text:span text:style-name="T23">a volte in aula.</text:span><text:span text:style-name="T29"> </text:span><text:span text:style-name="T26">Il </text:span><text:span text:style-name="T27">primo</text:span><text:span text:style-name="T26"> </text:span><text:span text:style-name="T28">testo </text:span><text:span text:style-name="T26"><text:s/>è consigliato</text:span><text:span text:style-name="T25"> a tutti, adulti e studenti e sarebbe bello aver</text:span><text:span text:style-name="T28">lo</text:span><text:span text:style-name="T25">, a </text:span><text:span text:style-name="T33">nostr</text:span><text:span text:style-name="T25">o avviso, anche nell</text:span><text:span text:style-name="T26">a</text:span><text:span text:style-name="T25"> bibliotec</text:span><text:span text:style-name="T26">a</text:span><text:span text:style-name="T25"> scolastic</text:span><text:span text:style-name="T26">a; il secondo, </text:span><text:span text:style-name="T27">invece, è </text:span><text:span text:style-name="T26">più rivolto ai giovani </text:span><text:span text:style-name="T28">per la grafica</text:span><text:span text:style-name="T26"> </text:span><text:span text:style-name="T27">e lo consigli</text:span><text:span text:style-name="T33">am</text:span><text:span text:style-name="T27">o prevalentemente in caso di classi vivaci </text:span><text:span text:style-name="T31">o alle secondaroie di secondo grado (I e II anno).</text:span></text:p>
      <text:p text:style-name="P14"><text:span text:style-name="T27">G</text:span><text:span text:style-name="T25">li ultimi due, infine (probabilmente già conosc</text:span><text:span text:style-name="T32">iuti</text:span><text:span text:style-name="T25">), sono più dedicati agli adulti e li consigli</text:span><text:span text:style-name="T33">am</text:span><text:span text:style-name="T25">o molto ai ragazzi delle secondarie di secondo grado per la loro formazione ma</text:span><text:span text:style-name="T30"> </text:span><text:span text:style-name="T25">li </text:span><text:span text:style-name="T33">abbiamo</text:span><text:span text:style-name="T32"> aggiunti</text:span><text:span text:style-name="T25"> </text:span><text:span text:style-name="T30">per conoscenza.</text:span></text:p>
      <text:p text:style-name="P23"><text:soft-page-break/></text:p>
      <text:p text:style-name="P1"/>
      <text:p text:style-name="P21"><text:span text:style-name="T16">C</text:span><text:span text:style-name="T15">' ERA UNA VOLTA LA PRIMA VOLTA</text:span></text:p>
      <text:p text:style-name="P9">Come raccontare il sesso e l'amore a scuola, in famiglia, a letto insieme</text:p>
      <text:p text:style-name="P9">FABIO VEGLIA, ROSSELLA PELLEGRINI</text:p>
      <text:p text:style-name="P9">edizioni  Erickson</text:p>
      <text:p text:style-name="P21"/>
      <text:p text:style-name="P9"/>
      <text:p text:style-name="P15">Senza tabù. Il mio corpo (come funziona). Il piacere (come si fa)</text:p>
      <text:p text:style-name="P24"><text:bookmark text:name="OBJ_PREFIX_DWT833_com_zimbra_url1"/><text:bookmark text:name="OBJ_PREFIX_DWT845_com_zimbra_url1"/><text:span text:style-name="T12">di  </text:span><text:bookmark text:name="OBJ_PREFIX_DWT411_com_zimbra_url"/><text:a xlink:type="simple" xlink:href="https://www.ibs.it/libri/autori/violeta-benini" office:target-frame-name="_blank" xlink:show="new" text:style-name="Internet_20_link" text:visited-style-name="Visited_20_Internet_20_Link"><text:span text:style-name="T13">Violeta Benini</text:span></text:a></text:p>
      <text:p text:style-name="P6">Edizioni Fabbri</text:p>
      <text:p text:style-name="P22"/>
      <text:p text:style-name="P8"/>
      <text:p text:style-name="P8">GLI UOMINI VENGONO DA MARTE E LE DONNE DA VENERE</text:p>
      <text:p text:style-name="P8">John Gray</text:p>
      <text:p text:style-name="P8">ed. Rizzoli</text:p>
      <text:p text:style-name="P22"/>
      <text:p text:style-name="P10">INTELLIGENZA EMOTIVA</text:p>
      <text:p text:style-name="P8">Daniel Goleman</text:p>
      <text:p text:style-name="P7">Ed. Best Bur</text:p>
      <text:p text:style-name="P27"/>
      <text:p text:style-name="P31"/>
      <text:p text:style-name="P18"><text:span text:style-name="T9">G</text:span><text:span text:style-name="T4">rat</text:span><text:span text:style-name="T11">e</text:span><text:span text:style-name="T4"> per </text:span><text:span text:style-name="T9">il</text:span><text:span text:style-name="T4"> prezios</text:span><text:span text:style-name="T9">o</text:span><text:span text:style-name="T4"> co</text:span><text:span text:style-name="T9">ntributo</text:span><text:span text:style-name="T4"> </text:span><text:span text:style-name="T9">e disponibil</text:span><text:span text:style-name="T11">i</text:span><text:span text:style-name="T9"> per ulteriori collaborazioni</text:span><text:span text:style-name="T4">, </text:span><text:span text:style-name="T10">salut</text:span><text:span text:style-name="T11">iam</text:span><text:span text:style-name="T10">o cordialmente Lei e colleghi/e.</text:span></text:p>
      <text:p text:style-name="P2"><text:span text:style-name="T36">Ost. Roberta Ingazzati e </text:span>Daniela <text:span text:style-name="T35">Negro.</text:span></text:p>
      <text:p text:style-name="P20"/>
      <text:p text:style-name="P17"/>
      <text:p text:style-name="P19"><text:line-break/></text:p>
      <text:p text:style-name="P19"/>
      <text:p text:style-name="P19"/>
      <text:p text:style-name="P19"/>
      <text:p text:style-name="P25"><text:span text:style-name="T8">d</text:span><text:span text:style-name="T4">ott.ssa Daniela Bruna Negro</text:span><text:line-break/><text:span text:style-name="T4">Assistente Sanitaria ASL TO4</text:span><text:line-break/><text:span text:style-name="T4">SSD Consultori Sede di Ivrea</text:span><text:line-break/><text:span text:style-name="T4">Tel. 0125/414530-</text:span><text:span text:style-name="T5">587</text:span><text:line-break/><text:span text:style-name="T4">cell 3369358907</text:span><text:line-break/><text:span text:style-name="T14">       </text:span><text:span text:style-name="T4">340807124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inherit" svg:font-family="inherit"/>
    <style:font-face style:name="open sans condensed" svg:font-family="'open sans condensed', sans-serif"/>
    <style:font-face style:name="roboto" svg:font-family="roboto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2-06-06T16:17:02.192000000</dc:date>
    <meta:editing-duration>PT1H41M35S</meta:editing-duration>
    <meta:editing-cycles>54</meta:editing-cycles>
    <meta:document-statistic meta:table-count="0" meta:image-count="0" meta:object-count="0" meta:page-count="2" meta:paragraph-count="28" meta:word-count="426" meta:character-count="2809" meta:non-whitespace-character-count="2388"/>
  </office:meta>
</office:document-meta>
</file>