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freightsans probold" svg:font-family="'freightsans probold'"/>
    <style:font-face style:name="freightsans probook" svg:font-family="'freightsans probook'"/>
    <style:font-face style:name="freightsans probook italic" svg:font-family="'freightsans probook ital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freightsans probook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2pt" style:font-size-asian="12pt" style:font-size-complex="12pt" loext:padding="0cm" loext:border="non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.212cm" loext:contextual-spacing="false" fo:text-align="start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9" style:family="paragraph" style:parent-style-name="Heading_20_2">
      <style:paragraph-properties fo:margin-top="0cm" fo:margin-bottom="0cm" loext:contextual-spacing="false"/>
      <style:text-properties style:font-name="Arial" fo:font-size="12pt" fo:font-style="italic" fo:font-weight="normal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text-transform="uppercase"/>
    </style:style>
    <style:style style:name="T3" style:family="text">
      <style:text-properties fo:text-transform="uppercase" fo:color="#333333" style:text-line-through-style="none" style:text-line-through-type="none" style:font-name="freightsans probook" style:text-underline-style="none" fo:font-weight="normal" style:text-blinking="false" fo:background-color="transparent" loext:char-shading-value="0"/>
    </style:style>
    <style:style style:name="T4" style:family="text">
      <style:text-properties fo:text-transform="uppercase" fo:color="#333333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text-transform="uppercase" fo:color="#333333" style:text-line-through-style="none" style:text-line-through-type="none" style:font-name="Arial" style:text-underline-style="none" fo:font-weight="normal" style:text-blinking="false" fo:background-color="transparent" loext:char-shading-value="0"/>
    </style:style>
    <style:style style:name="T6" style:family="text">
      <style:text-properties fo:text-transform="uppercase" fo:color="#333333" style:text-line-through-style="none" style:text-line-through-type="none" style:font-name="Arial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7" style:family="text">
      <style:text-properties fo:text-transform="uppercase" fo:color="#333333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text-transform="uppercase" style:font-name="Arial"/>
    </style:style>
    <style:style style:name="T9" style:family="text">
      <style:text-properties fo:text-transform="uppercase" style:font-name="Arial" fo:font-size="10pt" style:font-size-asian="10pt" style:font-size-complex="10pt"/>
    </style:style>
    <style:style style:name="T10" style:family="text">
      <style:text-properties fo:text-transform="uppercase"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0" text:outline-level="1">Col cavolo la cicogna!</text:h>
      <text:h text:style-name="P9" text:outline-level="2">Raccontare ai bambini tutta la verità su amore e sessualità</text:h>
      <text:p text:style-name="P7"><text:a xlink:type="simple" xlink:href="https://www.erickson.it/it/autori/alberto-pellai" text:style-name="Internet_20_link" text:visited-style-name="Visited_20_Internet_20_Link"><text:span text:style-name="T7">ALBERTO PELLAI</text:span></text:a><text:span text:style-name="T10">, </text:span><text:a xlink:type="simple" xlink:href="https://www.erickson.it/it/autori/barbara-calaba" text:style-name="Internet_20_link" text:visited-style-name="Visited_20_Internet_20_Link"><text:span text:style-name="T7">BARBARA CALABA</text:span></text:a></text:p>
      <text:p text:style-name="P6"/>
      <text:p text:style-name="P3">Una storia che risponde agli <text:span text:style-name="T1">interrogativi dei bambini sull'amore, sulla sessualità e sul corpo umano</text:span> stimolando la loro riflessione in modo divertente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freightsans probold" svg:font-family="'freightsans probold'"/>
    <style:font-face style:name="freightsans probook" svg:font-family="'freightsans probook'"/>
    <style:font-face style:name="freightsans probook italic" svg:font-family="'freightsans probook italic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4</meta:editing-cycles>
    <meta:generator>LibreOffice/5.4.6.2$Windows_x86 LibreOffice_project/4014ce260a04f1026ba855d3b8d91541c224eab8</meta:generator>
    <dc:date>2021-11-22T14:27:40.822000000</dc:date>
    <meta:document-statistic meta:table-count="0" meta:image-count="0" meta:object-count="0" meta:page-count="1" meta:paragraph-count="4" meta:word-count="40" meta:character-count="263" meta:non-whitespace-character-count="227"/>
    <meta:user-defined meta:name="Info 1"/>
    <meta:user-defined meta:name="Info 2"/>
    <meta:user-defined meta:name="Info 3"/>
    <meta:user-defined meta:name="Info 4"/>
  </office:meta>
</office:document-meta>
</file>