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0e3874" fo:background-color="#00ff00"/>
    </style:style>
    <style:style style:name="P2" style:family="paragraph" style:parent-style-name="Standard">
      <style:text-properties officeooo:paragraph-rsid="000e3874"/>
    </style:style>
    <style:style style:name="P3" style:family="paragraph" style:parent-style-name="Standard">
      <style:paragraph-properties fo:margin-top="0cm" fo:margin-bottom="0.282cm" loext:contextual-spacing="false" fo:line-height="105%"/>
      <style:text-properties officeooo:paragraph-rsid="000e3874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0e3874" fo:background-color="#00ffff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0e3874" fo:background-color="#00ff00"/>
    </style:style>
    <style:style style:name="P6" style:family="paragraph" style:parent-style-name="Standard">
      <style:text-properties fo:color="#00000a" officeooo:paragraph-rsid="000e3874"/>
    </style:style>
    <style:style style:name="P7" style:family="paragraph" style:parent-style-name="Standard">
      <style:text-properties officeooo:paragraph-rsid="000e3874" style:font-style-complex="italic"/>
    </style:style>
    <style:style style:name="P8" style:family="paragraph" style:parent-style-name="Standard">
      <style:text-properties fo:font-size="10pt" officeooo:paragraph-rsid="000e3874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0e3874" fo:background-color="#00ffff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officeooo:paragraph-rsid="000e3874" fo:background-color="#00ffff"/>
    </style:style>
    <style:style style:name="P11" style:family="paragraph" style:parent-style-name="List_20_Paragraph" style:list-style-name="WWNum1">
      <style:text-properties officeooo:paragraph-rsid="000e3874"/>
    </style:style>
    <style:style style:name="P12" style:family="paragraph" style:parent-style-name="List_20_Paragraph" style:list-style-name="WWNum4">
      <style:text-properties officeooo:paragraph-rsid="000e387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00ff00" loext:char-shading-value="0"/>
    </style:style>
    <style:style style:name="T3" style:family="text">
      <style:text-properties fo:color="#00000a"/>
    </style:style>
    <style:style style:name="T4" style:family="text">
      <style:text-properties fo:text-transform="uppercas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background-color="#00ff00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Calibri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00ff00" loext:char-shading-value="0"/>
    </style:style>
    <style:style style:name="T13" style:family="text">
      <style:text-properties style:font-name="Wingdings" style:font-name-asian="Wingdings2" style:font-name-complex="Wingdings2"/>
    </style:style>
    <style:style style:name="T14" style:family="text">
      <style:text-properties fo:background-color="#ff00ff" loext:char-shading-value="0"/>
    </style:style>
    <style:style style:name="T15" style:family="text">
      <style:text-properties officeooo:rsid="000fee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ER <text:s/><text:span text:style-name="T15">BOBBIO </text:span>2021/2022</text:p>
      <text:p text:style-name="P5">INCONTRO INFORMATIVO/PILOTA</text:p>
      <text:p text:style-name="P2">Raccolta presenze</text:p>
      <text:p text:style-name="P2">Si lanciano la pallina e devono dire nome + 1 cibo che inizi con la stessa iniziale + 1 cosa bella della settimana. </text:p>
      <text:p text:style-name="P2">Brainstorming sulla parola “peer educator” (Chi è? Cos'è? Che idea vi siete fatti?)</text:p>
      <text:p text:style-name="P2">Visionare dei video realizzati da altri peer. Poi insieme si cerca di capire che messaggio volevano mandare.</text:p>
      <text:p text:style-name="P2">Brave spiegazione di cos’è la peer e di come si sviluppa il percorso che proponiamo.</text:p>
      <text:p text:style-name="P2">Richiesta di adesioni, raccolta numeri di telefono, consegna calendario</text:p>
      <text:p text:style-name="P2"><text:span text:style-name="T2">1° INCONTRO</text:span><text:span text:style-name="T1"> (31/01)</text:span></text:p>
      <text:p text:style-name="P2">Si scrive il nome su un pezzo di scotch di carta da attaccare alla maglia</text:p>
      <text:p text:style-name="P2">[10’] Gioco: SOLE-CUORE-AMORE (con premio!!)</text:p>
      <text:p text:style-name="P2"><text:s/>[30’] Gioco del gomitolo: nome + animale preferito + oggetto che ci rappresenta e perché + 1 cosa bella successa in settimana. Poi si fa il giro al contrario</text:p>
      <text:p text:style-name="P6">[20’] Attività della mano: ognuno disegna la sagoma della propria mano, poi scriverà 3 caratteristiche personali positive e 2 negative (una in ogni dita)</text:p>
      <text:p text:style-name="P6">[20] Divisi in gruppo (3/4) creano una bandiera che li rappresenti, utilizzando gli oggetti che avevano detto nel gioco del gomitolo. Poi lo presentano.</text:p>
      <text:p text:style-name="P2"><text:span text:style-name="T3">[15’] Attivita’ dei video: fare vedere 4 video sul lavoro di gruppo (animali che in gruppo risolvono la situazione) (it's smarter to travel in groups - De Lijn.mp4: </text:span><text:a xlink:type="simple" xlink:href="https://www.youtube.com/watch?v=llE8FtJnf-k" text:style-name="Internet_20_link" text:visited-style-name="Visited_20_Internet_20_Link"><text:span text:style-name="Internet_20_link"><text:span text:style-name="T3">https://www.youtube.com/watch?v=llE8FtJnf-k</text:span></text:span></text:a><text:span text:style-name="T3">). Sullo stimolo del video raccontare un’esperienza personale in cui il Gruppo (lavorare in gruppo) è stato vincente (ha cambiato qualcosa). </text:span></text:p>
      <text:p text:style-name="P6">Riprendere la presentazione di cosa voglia dire essere un peer educator, magari riguardando anche il loro brainstorming. Chiedere se ci sono ulteriori dubbi sulla peer education.</text:p>
      <text:p text:style-name="P6">Distribuzione privacy</text:p>
      <text:p text:style-name="P6">Una parola significativa per concludere l’incontro.</text:p>
      <text:p text:style-name="P2"><text:span text:style-name="T2">2° INCONTRO</text:span><text:span text:style-name="T1"> (GIORNATA LUNGA) 8/02:</text:span></text:p>
      <text:p text:style-name="P2">Raccolta liberatorie</text:p>
      <text:p text:style-name="P2"><text:s/>[15’] SPEED DATE: Si dispongono in due cerchi concentrici, quindi si trovano a coppie. I conduttori danno un argomento e il tempo. A turno parlano. Al termine del tempo chi è nel cerchio interno si sposta di un posto a sinistra. (racconta l’ultimo film che hai visto o l’ultimo libro che hai letto; un sogno nel cassetto; racconta l’ultima vacanza che hai fatto)</text:p>
      <text:p text:style-name="P2">[15’] Si chiede loro com’è andata e poi scelgono il tema che hanno preferito (uno unico per tutti) e ognuno presenta il compagno con cui era in coppia.</text:p>
      <text:p text:style-name="P2">[1h] SAGOMA: ognuno deve disegnare la propria sagoma e poi abbellirla e riempirla in base alle proprie caratteristiche e ai propri hobby. Poi presentano a tutti. </text:p>
      <text:p text:style-name="P2">10.45 [20’] INTERVALLO</text:p>
      <text:p text:style-name="P2">[15’] Definizione del patto formativo: si chiede loro di scrivere su 3 post-it 3 cose e poi si condividerà (e noi ne terremo nota su un file word): </text:p>
      <text:list xml:id="list1442578360" text:style-name="WWNum1">
        <text:list-item>
          <text:p text:style-name="P11">Cosa vorrei da questo percorso</text:p>
        </text:list-item>
        <text:list-item>
          <text:p text:style-name="P11">Cosa non vorrei da questo percorso</text:p>
        </text:list-item>
        <text:list-item>
          <text:p text:style-name="P11">Una curiosità/dubbio che vorrei chiedere sul tema dipendenze</text:p>
        </text:list-item>
      </text:list>
      <text:p text:style-name="P2">[10’] Condivisione delle regole (possibilmente chiedendo a uno dei ragazzi di scriverle) (tenere il video acceso, non fare riprese, riservatezza, fiducia)</text:p>
      <text:p text:style-name="P2">[15’] brainstorming su “ dipendenze”</text:p>
      <text:p text:style-name="P2"><text:span text:style-name="T4">[30’] Gioco degli schieramenti (con slide)</text:span> sulla musica: sentire alcune canzoni: si fa sentire un pezzo di canzone e poi si chiede a ognuno di loro se piace, non piace oppure è indifferente. (sulla necessità di schierarsi) Si <text:s/>fanno delle affermazioni sul tema dipendenze e si chiede loro di schierarsi “se sono d’accordo” oppure “no”: <text:span text:style-name="T5">se fumo canna non succede nulla --- rischio se posto foto mia che bevo---gli adolescenti usano sostanze---mi proteggo se bevo senza esagerare ---chi gira a san salvario di sicuro bevono--- a capodanno <text:s/>posso ubriacarmi--- se faccio </text:span><text:soft-page-break/><text:span text:style-name="T5">parte di ambiente sportivo sono in un ambiente sano --- se fumo una siga ogni tanto non prendo il vizio --- rimanere tre ore online su un social non è un problema---</text:span></text:p>
      <text:p text:style-name="P7">12.15 [30’] Gioco della Torre: divisi in gruppi di 2/4 persone. Ogni gruppo ha a disposizione 10 fogli e un rotolo di scotch. All’inizio devono compilare il progetto con scritto la procedura, chi fa cosa e il disegno di come risulterà. Poi lo realizzano, si verifica e si premia la torre più alta.</text:p>
      <text:p text:style-name="P7">12.45 [20’] INTERVALLO</text:p>
      <text:p text:style-name="P7">[20’] Staffetta: noi facciamo loro le domande del google moduli (e volendo altre) e loro devono rispondere. Per prenotare la risposta devono arrivare a toccare il muro camminando in modi particolari che di volta in volta diciamo loro (es: formichina, canguro, rana,…)</text:p>
      <text:p text:style-name="P7">(se avanza molto tempo si guardano le domande del patto formativo)</text:p>
      <text:p text:style-name="P7">[10’] immagini conclusive per dire com’è andato l’incontro</text:p>
      <text:p text:style-name="P2">MATERIALE: 40 fogli, 30 post-it, 4 fogli A3, pennarelli, 1 cartellone, slide schieramenti, 3 scotch, domande quiz, immagini conclusive</text:p>
      <text:p text:style-name="P2"><text:span text:style-name="T8">3 INCONTRO</text:span><text:span text:style-name="T7"> 14/02</text:span></text:p>
      <text:p text:style-name="P2">Obiettivo: Sondare quello che sanno e capire quale argomento interessa di piu’ o tocchi più vicino loro e i loro coetanei</text:p>
      <text:p text:style-name="P2">Gioco di accoglienza [15’] [Barbara]: Gioco delle carte sulle sostanze. Disporsi in cerchio. Assegnare ad ogni ragazzo un seme (sostanza). Spostarsi o restare al proprio posto (o dietro la sedia del compagno) a seconda della parola che il conduttore dice e del seme (sostanza) che è stato assegnato. Il gioco si conclude quando si torna alla propria sedia </text:p>
      <text:p text:style-name="P2">[40’] Mostrare il loro brainstorming e poi rileggerlo spiegando: dipendenze naturali e patologiche (chiedendo loro quando una dipendenza diventa patologica), legali e illegali e che le sostanze possono essere da comportamento o da sostanze psicoattive. Dividere in rilassanti, eccitanti e allucinogeni.</text:p>
      <text:p text:style-name="P3">[40] Attività: dividerli in 3 gruppi -ogni gruppo crea/ costruisce due storie inventate sulle situazioni quotidiane che i ragazzi più piccoli si trovano ad affrontare (nell’ambito dell’”avvicinarsi” agli oggetti di dipendenza) PERCHE’ QUEL GRUPPO HA BISOGNO O E’ INTERESSATO AD AFFRONTARE QUEL TEMA. Si presenta al resto del gruppo e poi si cerca di fare una “graduatoria” con delle motivazioni sull’argomento che preferirebbero approfondire.</text:p>
      <text:p text:style-name="P3">Mantenendo gli stessi gruppi, in base a cosa esce si chiede loro di<text:span text:style-name="T9"> cercare del materiale</text:span> (filmati , immagini e articoli su google scuola , dividendosi in gruppi) <text:span text:style-name="T6">per la volta dopo</text:span><text:span text:style-name="T5"> </text:span>riguardo a questo oggetto di dipendenza.</text:p>
      <text:p text:style-name="P3">Gioco finale: Il pistolero . Il conduttore al centro, spara. La persona colpita si abbassa. I due al fianco si sparano vicendevolmente. Il piu’ lento dei tre a compiere la sua azione, perde ed esce dal gioco.</text:p>
      <text:p text:style-name="P2">Visionare il video nugget [<text:a xlink:type="simple" xlink:href="https://www.youtube.com/watch?v=HUngLgGRJpo" text:style-name="Internet_20_link" text:visited-style-name="Visited_20_Internet_20_Link"><text:span text:style-name="Internet_20_link"><text:span text:style-name="T10">https://www.youtube.com/watch?v=HUngLgGRJpo</text:span></text:span></text:a>]</text:p>
      <text:p text:style-name="P3">MATERIALE: carte sostanze, brainstorming, 6 fogli</text:p>
      <text:p text:style-name="P2"><text:span text:style-name="T8">4 INCONTRO</text:span><text:span text:style-name="T7"> 21/02</text:span></text:p>
      <text:p text:style-name="P8">Spende il sole su… Gioco di conoscenza </text:p>
      <text:p text:style-name="P8">Definizione di rischio data da loro</text:p>
      <text:p text:style-name="P2"><text:span text:style-name="T1">Gioco sulla linea del rischio :</text:span> preparare delle domande. Preparare la linea del rischio ( da 0 a 5) e decidere dove posizionarsi in funzione del parere personale sul rischio ( piu’ rischiosa o <text:s/>meno rischiosa ) <text:s/>rispetto a quella situazione. Successivamente il resto del gruppo puo’ dire la sua e il ragazzo puo’ riposizionarsi o decidere di non cambiare idea.</text:p>
      <text:p text:style-name="P2">Visionare il materiale portato dai ragazzi e raccolta domande per la formazione.</text:p>
      <text:p text:style-name="P2">Il <text:span text:style-name="T9">triangolo della dipendenza</text:span> (oggetto-soggetto-contesto) dove avremo incasellato le cose dette da loro. </text:p>
      <text:p text:style-name="P3">Gioco: A turno una persona ha un <text:span text:style-name="T11">cartellino</text:span> sulla fronte con una parola da indovinare e gli altri devono descriverla per fargliela capire.</text:p>
      <text:p text:style-name="P3"><text:soft-page-break/>MATERIALE: triangolo dipendenza, cartellino con la parola</text:p>
      <text:p text:style-name="P3"/>
      <text:p text:style-name="P3"/>
      <text:p text:style-name="P2"/>
      <text:p text:style-name="P2"><text:span text:style-name="T12">5 INCONTRO</text:span> 7/03</text:p>
      <text:p text:style-name="P8">Spende il sole su… </text:p>
      <text:p text:style-name="P2">Visionare il materiale portato dai ragazzi e raccolta domande per la formazione.</text:p>
      <text:p text:style-name="P2">Il <text:span text:style-name="T9">triangolo della dipendenza</text:span> (oggetto-soggetto-contesto) dove avremo incasellato le cose dette da loro. </text:p>
      <text:p text:style-name="P2">Fattori di protezione (a <text:span text:style-name="T11">gruppetti</text:span> da 3): <text:span text:style-name="T11">foto di persone</text:span> “stereotipate”: devono individuare chi è, cosa fa e poi trovare i fattori di rischio e protezione</text:p>
      <text:p text:style-name="P2"/>
      <text:p text:style-name="P3">Gioco: A turno una persona ha un <text:span text:style-name="T11">cartellino</text:span> sulla fronte con una parola da indovinare e gli altri devono descriverla per fargliela capire.</text:p>
      <text:p text:style-name="P2"><text:span text:style-name="T12">6 INCONTRO </text:span><text:s/>(giornata lunga) 18/03</text:p>
      <text:p text:style-name="P2">10’ Una cosa bella successa in settimana</text:p>
      <text:p text:style-name="P2">20’ Attività Unplugged sul credo normativo: a ognuno viene data la tabella da compilare con la frequenza degli usi di sostanze. Poi si verifica insieme. In cerchio si risponde alle domande al fondo del foglio.</text:p>
      <text:p text:style-name="P2">20’ Gioco: La torre (con premio)</text:p>
      <text:p text:style-name="P2">10’ PAUSA</text:p>
      <text:p text:style-name="P2"><text:span text:style-name="T11">Formazione</text:span>: </text:p>
      <text:p text:style-name="P2">10’ Slide: falsi miti sull’alcol (quiz a squadre da 3)</text:p>
      <text:p text:style-name="P2">5’ # te lo spiego alcol</text:p>
      <text:p text:style-name="P2">30’ Formazione nostra <text:span text:style-name="T13"></text:span> spieghiamo loro:</text:p>
      <text:list xml:id="list302216185" text:style-name="WWNum4">
        <text:list-item>
          <text:p text:style-name="P12">Effetti sul corpo</text:p>
        </text:list-item>
        <text:list-item>
          <text:p text:style-name="P12">Effetti sul comportamento (l‘aspetto sociale positivo, le 3 V (violenza, virus, velocità) che influenzano negativamente il nostro comportamento)</text:p>
        </text:list-item>
        <text:list-item>
          <text:p text:style-name="P12">Unità alcolica</text:p>
        </text:list-item>
        <text:list-item>
          <text:p text:style-name="P12">Tasso alcolemico (genere, età, etnia, stato di salute, stomaco pieno)</text:p>
        </text:list-item>
        <text:list-item>
          <text:p text:style-name="P12">Coma etilico e cosa fare</text:p>
        </text:list-item>
      </text:list>
      <text:p text:style-name="P10">Perché beviamo: aspetto sociale</text:p>
      <text:p text:style-name="P10">gradazioni alcoliche (far mettere loro in ordine le varie bevande)</text:p>
      <text:p text:style-name="P10">Tolleranza del livello di alcol ingerito che cambia</text:p>
      <text:p text:style-name="P10">Effetti collaterali (a breve e lungo termine)</text:p>
      <text:p text:style-name="P10">quando esagero, </text:p>
      <text:p text:style-name="P10">cosa fare in caso di malessere?, </text:p>
      <text:p text:style-name="P10">come arrivo ad ubriacarmi, </text:p>
      <text:p text:style-name="P10">Come si passa dalla convivialità alla dipendenza</text:p>
      <text:p text:style-name="P2">?(15’ <text:span text:style-name="T14">Occhiali per simulazione</text:span>, creando un percorso)</text:p>
      <text:p text:style-name="P2">20’ Si dividono in gruppi da 3. Utilizzando le carte di Unplugged sulla cannabis (ed eventualmente sulle dipendenze) si confrontano e poi portano la loro risposta e il loro pensiero al gruppo.</text:p>
      <text:p text:style-name="P2">5’ # te lo spiego cannabis</text:p>
      <text:p text:style-name="P2">PAUSA</text:p>
      <text:p text:style-name="P2">30’ <text:span text:style-name="T11">Gioco dell’oca</text:span></text:p>
      <text:p text:style-name="P2">10’ Scelta dell’argomento della ricaduta</text:p>
      <text:p text:style-name="P2">15’ Fattori di protezione: cosa ci può proteggere dall’abuso di alcol o dai pericoli legati all’alcol.</text:p>
      <text:p text:style-name="P2">[MATERIALE: tabella sostanze, fogli torre, scotch, domande da estrarre, carte unplugged sulla cannabis, domande gioco dell’oca, tabellone gioco dell’oca</text:p>
      <text:p text:style-name="P2"><text:soft-page-break/><text:span text:style-name="T12">7 INCONTRO </text:span>21/03</text:p>
      <text:p text:style-name="P3">Giochino: A turno una persona ha un <text:span text:style-name="T11">cartellino</text:span> sulla fronte con una parola da indovinare e gli altri devono descriverla per fargliela capire.</text:p>
      <text:p text:style-name="P2">Individuazione del messaggio da passare alle prime: brainstorming con un po’ di concetti/frasi che vorremmo passare.</text:p>
      <text:p text:style-name="P2">Video “cambia le parole”</text:p>
      <text:p text:style-name="P2">In plenaria: <text:tab/>- brainstorming su giochi e attività fatte (quello che non ricordano lo completiamo noi)</text:p>
      <text:p text:style-name="P2"><text:s/><text:tab/><text:tab/>- che strumento usare per portare in classe il messaggio (con piano B per eventuali dad)</text:p>
      <text:p text:style-name="P2">Lavoro di gruppo: compilazione scheda per progettare la ricaduta</text:p>
      <text:p text:style-name="P2"><text:span text:style-name="T12">8 INCONTRO </text:span>28/03</text:p>
      <text:p text:style-name="P2">Giochino</text:p>
      <text:p text:style-name="P2">Lavoro di gruppo: definizione delle ultime cose e preparazione materiale</text:p>
      <text:p text:style-name="P1"/>
      <text:p text:style-name="P2"><text:span text:style-name="T12">9 INCONTRO </text:span><text:bookmark text:name="_GoBack"/>04/04</text:p>
      <text:p text:style-name="P2">Simulazioni (con cartelli per “correggere”/migliorare alcuni eventuali errori)</text:p>
      <text:p text:style-name="P2"><text:span text:style-name="T12">10 INCONTRO </text:span>21/03</text:p>
      <text:p text:style-name="P2">Verifica</text:p>
      <text:p text:style-name="P3"/>
      <text:p text:style-name="P3"/>
      <text:p text:style-name="P1"/>
      <text:p text:style-name="P2">griglia per raccogliere le firme di chi risponderebbe positivamente alle affermazioni nella griglia.</text:p>
      <text:p text:style-name="P2">Speed date con ritratto</text:p>
      <text:p text:style-name="P2">Telefono senza fili disegnato</text:p>
      <text:p text:style-name="P2">Pinocchietto pesta piede</text:p>
      <text:p text:style-name="P2"/>
      <text:p text:style-name="P2">Attività teatrale su come si sta in scena e si interagisce con il pubblico e si presenta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4</meta:editing-cycles>
    <meta:generator>LibreOffice/5.4.0.3$Windows_x86 LibreOffice_project/7556cbc6811c9d992f4064ab9287069087d7f62c</meta:generator>
    <dc:date>2022-07-13T11:49:57.441000000</dc:date>
    <meta:document-statistic meta:table-count="0" meta:image-count="0" meta:object-count="0" meta:page-count="4" meta:paragraph-count="109" meta:word-count="1633" meta:character-count="10314" meta:non-whitespace-character-count="8776"/>
    <meta:user-defined meta:name="Info 1"/>
    <meta:user-defined meta:name="Info 2"/>
    <meta:user-defined meta:name="Info 3"/>
    <meta:user-defined meta:name="Info 4"/>
  </office:meta>
</office:document-meta>
</file>