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1"/>
    </style:style>
    <style:style style:name="P4" style:family="paragraph" style:parent-style-name="Standard">
      <style:paragraph-properties fo:text-align="justify" style:justify-single-word="false">
        <style:tab-stops>
          <style:tab-stop style:position="0.997cm"/>
        </style:tab-stops>
      </style:paragraph-properties>
      <style:text-properties style:font-name="Arial1"/>
    </style:style>
    <style:style style:name="P5" style:family="paragraph" style:parent-style-name="Standard">
      <style:paragraph-properties fo:text-align="start" style:justify-single-word="false"/>
      <style:text-properties style:font-name="Arial1"/>
    </style:style>
    <style:style style:name="P6" style:family="paragraph" style:parent-style-name="Standard">
      <style:paragraph-properties fo:text-align="start" style:justify-single-word="false"/>
      <style:text-properties style:font-name="Arial1" fo:font-weight="normal" style:font-weight-asian="normal" style:font-weight-complex="normal"/>
    </style:style>
    <style:style style:name="P7" style:family="paragraph" style:parent-style-name="Standard">
      <style:paragraph-properties fo:text-align="justify" style:justify-single-word="false"/>
      <style:text-properties style:font-name="Arial1" fo:font-weight="normal" style:font-weight-asian="normal" style:font-weight-complex="normal"/>
    </style:style>
    <style:style style:name="P8" style:family="paragraph" style:parent-style-name="Standard">
      <style:paragraph-properties fo:text-align="start" style:justify-single-word="false"/>
      <style:text-properties style:font-name="Arial1" fo:font-size="14pt" style:font-size-asian="14pt" style:font-size-complex="14pt"/>
    </style:style>
    <style:style style:name="P9" style:family="paragraph" style:parent-style-name="Standard">
      <style:paragraph-properties fo:text-align="start" style:justify-single-word="false"/>
      <style:text-properties style:font-name="Arial1" fo:font-size="14pt" fo:font-weight="bold" style:font-size-asian="14pt" style:font-weight-asian="bold" style:font-size-complex="14pt" style:font-weight-complex="bold"/>
    </style:style>
    <style:style style:name="P10" style:family="paragraph" style:parent-style-name="Standard">
      <style:paragraph-properties fo:text-align="start" style:justify-single-word="false"/>
      <style:text-properties style:font-name="Arial1" fo:font-size="14pt" fo:font-weight="normal" style:font-size-asian="14pt" style:font-weight-asian="normal" style:font-size-complex="14pt" style:font-weight-complex="normal"/>
    </style:style>
    <style:style style:name="P11" style:family="paragraph" style:parent-style-name="Standard">
      <style:paragraph-properties fo:text-align="start" style:justify-single-word="false"/>
      <style:text-properties style:font-name="Arial1" fo:font-size="16pt" fo:font-style="italic" fo:font-weight="bold" style:font-size-asian="16pt" style:font-style-asian="italic" style:font-weight-asian="bold" style:font-size-complex="16pt" style:font-style-complex="italic" style:font-weight-complex="bold"/>
    </style:style>
    <style:style style:name="P12" style:family="paragraph" style:parent-style-name="Standard">
      <style:paragraph-properties fo:text-align="justify" style:justify-single-word="false"/>
      <style:text-properties style:font-name="Arial1" fo:font-weight="bold" style:font-weight-asian="bold" style:font-weight-complex="bold"/>
    </style:style>
    <style:style style:name="P13" style:family="paragraph" style:parent-style-name="Standard">
      <style:paragraph-properties fo:text-align="justify" style:justify-single-word="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15" style:family="paragraph" style:parent-style-name="Standard">
      <style:paragraph-properties fo:text-align="start" style:justify-single-word="false"/>
      <style:text-properties fo:font-weight="bold" style:font-weight-asian="bold" style:font-weight-complex="bold"/>
    </style:style>
    <style:style style:name="P16" style:family="paragraph" style:parent-style-name="Standard">
      <style:paragraph-properties fo:text-align="start" style:justify-single-word="false"/>
      <style:text-properties fo:font-weight="normal" style:font-weight-asian="normal" style:font-weight-complex="normal"/>
    </style:style>
    <style:style style:name="P17" style:family="paragraph" style:parent-style-name="Standard">
      <style:paragraph-properties fo:text-align="start" style:justify-single-word="false"/>
      <style:text-properties style:text-position="0% 1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18"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Arial1" fo:font-size="11pt" fo:font-weight="normal" style:font-size-asian="11pt" style:font-weight-asian="normal" style:font-name-complex="Arial" style:font-size-complex="11pt" style:font-weight-complex="normal"/>
    </style:style>
    <style:style style:name="P19" style:family="paragraph" style:parent-style-name="Standard">
      <style:paragraph-properties fo:margin-left="0cm" fo:margin-right="0cm" fo:text-align="start" style:justify-single-word="false" fo:text-indent="0cm" style:auto-text-indent="false"/>
      <style:text-properties style:font-name="Arial1" fo:font-size="14pt" fo:font-style="italic" fo:font-weight="bold" style:font-size-asian="14pt" style:font-style-asian="italic" style:font-weight-asian="bold" style:font-size-complex="14pt" style:font-style-complex="italic" style:font-weight-complex="bold"/>
    </style:style>
    <style:style style:name="P20" style:family="paragraph" style:parent-style-name="Standard">
      <style:paragraph-properties fo:margin-left="0cm" fo:margin-right="0cm" fo:text-align="start" style:justify-single-word="false" fo:text-indent="0cm" style:auto-text-indent="false"/>
      <style:text-properties style:font-name="Arial1" fo:font-size="14pt" fo:font-style="normal" fo:font-weight="bold" style:font-size-asian="14pt" style:font-style-asian="normal" style:font-weight-asian="bold" style:font-size-complex="14pt" style:font-style-complex="normal" style:font-weight-complex="bold"/>
    </style:style>
    <style:style style:name="P21" style:family="paragraph" style:parent-style-name="Standard">
      <style:paragraph-properties fo:margin-left="0cm" fo:margin-right="0cm" fo:text-align="justify" style:justify-single-word="false" fo:text-indent="0cm" style:auto-text-indent="false"/>
      <style:text-properties style:font-name="Arial1" fo:font-size="14pt" fo:font-style="normal" fo:font-weight="bold" style:font-size-asian="14pt" style:font-style-asian="normal" style:font-weight-asian="bold" style:font-size-complex="14pt" style:font-style-complex="normal" style:font-weight-complex="bold"/>
    </style:style>
    <style:style style:name="P22" style:family="paragraph" style:parent-style-name="Standard">
      <style:paragraph-properties fo:margin-left="0cm" fo:margin-right="0cm" fo:text-align="justify" style:justify-single-word="false" fo:text-indent="0cm" style:auto-text-indent="false">
        <style:tab-stops>
          <style:tab-stop style:position="0.997cm"/>
        </style:tab-stops>
      </style:paragraph-properties>
      <style:text-properties style:font-name="Arial1"/>
    </style:style>
    <style:style style:name="P23" style:family="paragraph" style:parent-style-name="Standard">
      <style:paragraph-properties fo:margin-left="0cm" fo:margin-right="0cm" fo:text-align="justify" style:justify-single-word="false" fo:text-indent="0cm" style:auto-text-indent="false">
        <style:tab-stops>
          <style:tab-stop style:position="0.972cm"/>
        </style:tab-stops>
      </style:paragraph-properties>
    </style:style>
    <style:style style:name="P24"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Arial" fo:font-size="11pt" fo:font-weight="normal" style:font-size-asian="11pt" style:font-weight-asian="normal" style:font-name-complex="Arial" style:font-size-complex="11pt" style:font-weight-complex="normal"/>
    </style:style>
    <style:style style:name="P26" style:family="paragraph" style:parent-style-name="Standard">
      <style:paragraph-properties fo:margin-left="0cm" fo:margin-right="0cm" fo:text-align="center" style:justify-single-word="false" fo:text-indent="0cm" style:auto-text-indent="false"/>
      <style:text-properties fo:font-size="16pt" fo:font-style="italic" fo:font-weight="bold" style:font-size-asian="16pt" style:font-style-asian="italic" style:font-weight-asian="bold" style:font-size-complex="16pt" style:font-style-complex="italic" style:font-weight-complex="bold"/>
    </style:style>
    <style:style style:name="P27" style:family="paragraph" style:parent-style-name="Standard">
      <style:paragraph-properties fo:margin-left="0.751cm" fo:margin-right="0cm" fo:text-align="justify" style:justify-single-word="false" fo:text-indent="0cm" style:auto-text-indent="false">
        <style:tab-stops>
          <style:tab-stop style:position="0.635cm"/>
        </style:tab-stops>
      </style:paragraph-properties>
      <style:text-properties style:font-name="Arial" fo:font-size="11pt" fo:font-weight="normal" style:font-size-asian="11pt" style:font-weight-asian="normal" style:font-name-complex="Arial" style:font-size-complex="11pt" style:font-weight-complex="normal"/>
    </style:style>
    <style:style style:name="P28" style:family="paragraph" style:parent-style-name="Standard" style:list-style-name="L1">
      <style:paragraph-properties fo:text-align="justify" style:justify-single-word="false"/>
      <style:text-properties style:font-name="Arial1"/>
    </style:style>
    <style:style style:name="P29" style:family="paragraph" style:parent-style-name="Standard" style:list-style-name="L2">
      <style:paragraph-properties fo:text-align="justify" style:justify-single-word="false"/>
      <style:text-properties style:font-name="Arial1"/>
    </style:style>
    <style:style style:name="P30" style:family="paragraph" style:parent-style-name="Standard" style:list-style-name="L3">
      <style:paragraph-properties fo:text-align="start" style:justify-single-word="false"/>
      <style:text-properties style:font-name="Arial1"/>
    </style:style>
    <style:style style:name="P31" style:family="paragraph" style:parent-style-name="Standard" style:list-style-name="L4">
      <style:paragraph-properties fo:text-align="start" style:justify-single-word="false"/>
      <style:text-properties style:font-name="Arial1" fo:font-weight="normal" style:font-weight-asian="normal" style:font-weight-complex="normal"/>
    </style:style>
    <style:style style:name="P32" style:family="paragraph" style:parent-style-name="Standard" style:list-style-name="L5">
      <style:paragraph-properties fo:text-align="start" style:justify-single-word="false"/>
      <style:text-properties style:font-name="Arial1" fo:font-size="14pt" fo:font-weight="normal" style:font-size-asian="14pt" style:font-weight-asian="normal" style:font-size-complex="14pt" style:font-weight-complex="normal"/>
    </style:style>
    <style:style style:name="P33" style:family="paragraph" style:parent-style-name="Standard" style:list-style-name="L7">
      <style:paragraph-properties fo:text-align="start" style:justify-single-word="false"/>
      <style:text-properties style:font-name="Arial1" fo:font-size="14pt" style:font-size-asian="14pt" style:font-size-complex="14pt"/>
    </style:style>
    <style:style style:name="P34" style:family="paragraph" style:parent-style-name="Standard" style:list-style-name="L3">
      <style:paragraph-properties fo:text-align="start"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5" style:family="paragraph" style:parent-style-name="Standard" style:list-style-name="L3">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36" style:family="paragraph" style:parent-style-name="Standard" style:list-style-name="L3">
      <style:paragraph-properties fo:text-align="start" style:justify-single-word="false"/>
      <style:text-properties fo:font-size="14pt" fo:font-weight="normal" style:font-size-asian="14pt" style:font-weight-asian="normal" style:font-size-complex="14pt" style:font-weight-complex="normal"/>
    </style:style>
    <style:style style:name="P37" style:family="paragraph" style:parent-style-name="Standard" style:list-style-name="L6">
      <style:paragraph-properties fo:text-align="start" style:justify-single-word="false"/>
    </style:style>
    <style:style style:name="P38"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Arial1" fo:font-size="11pt" fo:font-weight="normal" style:font-size-asian="11pt" style:font-weight-asian="normal" style:font-name-complex="Arial" style:font-size-complex="11pt" style:font-weight-complex="normal"/>
    </style:style>
    <style:style style:name="T1" style:family="text">
      <style:text-properties style:font-name="Arial1"/>
    </style:style>
    <style:style style:name="T2" style:family="text">
      <style:text-properties style:font-name="Arial1" fo:font-size="16pt" fo:font-weight="bold" style:font-size-asian="16pt" style:font-weight-asian="bold" style:font-size-complex="16pt" style:font-weight-complex="bold"/>
    </style:style>
    <style:style style:name="T3" style:family="text">
      <style:text-properties style:font-name="Arial1" fo:font-size="16pt" style:text-underline-style="none" fo:font-weight="bold" style:font-size-asian="16pt" style:font-weight-asian="bold" style:font-size-complex="16pt" style:font-weight-complex="bold"/>
    </style:style>
    <style:style style:name="T4" style:family="text">
      <style:text-properties style:font-name="Arial1" fo:font-weight="bold" style:font-weight-asian="bold" style:font-weight-complex="bold"/>
    </style:style>
    <style:style style:name="T5" style:family="text">
      <style:text-properties style:font-name="Arial1" fo:font-size="14pt" fo:font-weight="bold" style:font-size-asian="14pt" style:font-weight-asian="bold" style:font-size-complex="14pt" style:font-weight-complex="bold"/>
    </style:style>
    <style:style style:name="T6" style:family="text">
      <style:text-properties style:font-name="Arial1" fo:font-size="14pt" fo:font-style="italic" style:text-underline-style="none" fo:font-weight="bold" style:font-size-asian="14pt" style:font-style-asian="italic" style:font-weight-asian="bold" style:font-size-complex="14pt" style:font-style-complex="italic" style:font-weight-complex="bold"/>
    </style:style>
    <style:style style:name="T7" style:family="text">
      <style:text-properties style:font-name="Arial1" fo:font-size="14pt" fo:font-weight="normal" style:font-size-asian="14pt" style:font-weight-asian="normal" style:font-size-complex="14pt" style:font-weight-complex="normal"/>
    </style:style>
    <style:style style:name="T8" style:family="text">
      <style:text-properties style:font-name="Arial1" fo:font-size="12pt" fo:font-weight="normal" style:font-size-asian="12pt" style:font-weight-asian="normal" style:font-size-complex="12pt" style:font-weight-complex="normal"/>
    </style:style>
    <style:style style:name="T9" style:family="text">
      <style:text-properties style:font-name="Arial1" fo:font-size="12pt" style:font-size-asian="12pt" style:font-size-complex="12pt"/>
    </style:style>
    <style:style style:name="T10" style:family="text">
      <style:text-properties style:font-name="Arial1" fo:font-weight="normal" style:font-weight-asian="normal" style:font-weight-complex="normal"/>
    </style:style>
    <style:style style:name="T11" style:family="text">
      <style:text-properties style:font-name="Arial1" fo:font-style="normal" style:font-style-asian="normal" style:font-style-complex="normal"/>
    </style:style>
    <style:style style:name="T12" style:family="text">
      <style:text-properties fo:font-size="14pt" fo:font-style="normal" fo:font-weight="bold" style:font-size-asian="14pt" style:font-style-asian="normal" style:font-weight-asian="bold" style:font-size-complex="14pt" style:font-style-complex="normal" style:font-weight-complex="bold"/>
    </style:style>
    <style:style style:name="T13" style:family="text">
      <style:text-properties fo:font-size="14pt" fo:font-style="normal" fo:font-weight="bold" style:font-size-asian="14pt" style:font-style-asian="normal" style:font-weight-asian="bold" style:font-name-complex="Arial" style:font-size-complex="14pt" style:font-style-complex="normal" style:font-weight-complex="bold"/>
    </style:style>
    <style:style style:name="T14" style:family="text">
      <style:text-properties fo:font-size="12pt" style:font-size-asian="12pt" style:font-size-complex="12pt"/>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weight="normal" style:font-weight-asian="normal" style:font-weight-complex="normal"/>
    </style:style>
    <style:style style:name="T17" style:family="text">
      <style:text-properties style:font-name="Arial"/>
    </style:style>
    <style:style style:name="T18" style:family="text">
      <style:text-properties style:text-underline-style="none"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427cm" fo:text-indent="-0.635cm" fo:margin-left="2.4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062cm" fo:text-indent="-0.635cm" fo:margin-left="3.06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697cm" fo:text-indent="-0.635cm" fo:margin-left="3.69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332cm" fo:text-indent="-0.635cm" fo:margin-left="4.33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967cm" fo:text-indent="-0.635cm" fo:margin-left="4.967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02cm" fo:text-indent="-0.635cm" fo:margin-left="5.602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237cm" fo:text-indent="-0.635cm" fo:margin-left="6.237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872cm" fo:text-indent="-0.635cm" fo:margin-left="6.87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507cm" fo:text-indent="-0.635cm" fo:margin-left="7.507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142cm" fo:text-indent="-0.635cm" fo:margin-left="8.142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614cm" fo:text-indent="-0.635cm" fo:margin-left="2.614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3.249cm" fo:text-indent="-0.635cm" fo:margin-left="3.24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84cm" fo:text-indent="-0.635cm" fo:margin-left="3.88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519cm" fo:text-indent="-0.635cm" fo:margin-left="4.519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154cm" fo:text-indent="-0.635cm" fo:margin-left="5.15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89cm" fo:text-indent="-0.635cm" fo:margin-left="5.78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424cm" fo:text-indent="-0.635cm" fo:margin-left="6.42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059cm" fo:text-indent="-0.635cm" fo:margin-left="7.059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94cm" fo:text-indent="-0.635cm" fo:margin-left="7.69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329cm" fo:text-indent="-0.635cm" fo:margin-left="8.329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726cm" fo:text-indent="-0.635cm" fo:margin-left="7.72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361cm" fo:text-indent="-0.635cm" fo:margin-left="8.361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956cm" fo:text-indent="-0.635cm" fo:margin-left="1.95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91cm" fo:text-indent="-0.635cm" fo:margin-left="2.59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226cm" fo:text-indent="-0.635cm" fo:margin-left="3.22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61cm" fo:text-indent="-0.635cm" fo:margin-left="3.86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96cm" fo:text-indent="-0.635cm" fo:margin-left="4.49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131cm" fo:text-indent="-0.635cm" fo:margin-left="5.13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66cm" fo:text-indent="-0.635cm" fo:margin-left="5.76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401cm" fo:text-indent="-0.635cm" fo:margin-left="6.40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036cm" fo:text-indent="-0.635cm" fo:margin-left="7.03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71cm" fo:text-indent="-0.635cm" fo:margin-left="7.671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2.923cm" fo:text-indent="-0.635cm" fo:margin-left="2.92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558cm" fo:text-indent="-0.635cm" fo:margin-left="3.55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193cm" fo:text-indent="-0.635cm" fo:margin-left="4.19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828cm" fo:text-indent="-0.635cm" fo:margin-left="4.82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463cm" fo:text-indent="-0.635cm" fo:margin-left="5.46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098cm" fo:text-indent="-0.635cm" fo:margin-left="6.09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733cm" fo:text-indent="-0.635cm" fo:margin-left="6.73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368cm" fo:text-indent="-0.635cm" fo:margin-left="7.36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003cm" fo:text-indent="-0.635cm" fo:margin-left="8.00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638cm" fo:text-indent="-0.635cm" fo:margin-left="8.638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983cm" fo:text-indent="-0.635cm" fo:margin-left="1.98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618cm" fo:text-indent="-0.635cm" fo:margin-left="2.61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253cm" fo:text-indent="-0.635cm" fo:margin-left="3.25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88cm" fo:text-indent="-0.635cm" fo:margin-left="3.88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523cm" fo:text-indent="-0.635cm" fo:margin-left="4.52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158cm" fo:text-indent="-0.635cm" fo:margin-left="5.15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93cm" fo:text-indent="-0.635cm" fo:margin-left="5.79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428cm" fo:text-indent="-0.635cm" fo:margin-left="6.42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063cm" fo:text-indent="-0.635cm" fo:margin-left="7.06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98cm" fo:text-indent="-0.635cm" fo:margin-left="7.698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RELAZIONE ATTIVITA' DI PROMOZIONE alla SALUTE ed <text:tab/>EDUCAZIONE <text:s text:c="2"/>SANITARIA <text:tab/>dell 'ASL VC <text:s/>per <text:tab/>l'A.S.2012/2013 <text:s/></text:p>
      <text:p text:style-name="P11"/>
      <text:p text:style-name="P1"><text:span text:style-name="T3">Progetto</text:span><text:span text:style-name="T2">: </text:span><text:span text:style-name="T3">“</text:span><text:span text:style-name="T6">Consultorio: un viaggio nell'adolescenza”</text:span><text:span text:style-name="T18"> </text:span><text:s text:c="11"/></text:p>
      <text:p text:style-name="P12"/>
      <text:p text:style-name="P12"><text:s text:c="10"/>Obiettivi generali:</text:p>
      <text:list xml:id="list36599201" text:style-name="L1">
        <text:list-item>
          <text:p text:style-name="P28">favorire l'acquisizione di informazioni corrette sugli argomenti relativi alla sessualità</text:p>
        </text:list-item>
        <text:list-item>
          <text:p text:style-name="P28">diffondere l'informazione relativa alla presenza del Consultorio nelle sue varie sedi <text:s/>territoriali e dei servizi che offre <text:s text:c="5"/></text:p>
        </text:list-item>
      </text:list>
      <text:p text:style-name="P2"/>
      <text:p text:style-name="P12"><text:s text:c="10"/>Obiettivi specifici:</text:p>
      <text:list xml:id="list36592814" text:style-name="L2">
        <text:list-item>
          <text:p text:style-name="P29">aumentare l'accesso degli adolescenti ai consultori</text:p>
        </text:list-item>
        <text:list-item>
          <text:p text:style-name="P29">aumentare la consapevolezza relativa alle scelte e ai comportamenti in materia di sessualità, affettività e relazione con gli altri</text:p>
        </text:list-item>
      </text:list>
      <text:p text:style-name="P19"/>
      <text:p text:style-name="P20">Relazione sintetica sulle attività programmate <text:s/>e svolte nel corso <text:s text:c="43"/>dell'anno scolastico 2012/2013</text:p>
      <text:p text:style-name="P21"/>
      <text:p text:style-name="P22">Il progetto ha previsto due incontri formativi per ogni classe partecipante: il primo condotto dal ginecologo direttamente in classe; il secondo presso il Consultorio di riferimento a cura dello psicologo, dell'ostetrica <text:s/>e di psicologi tirocinanti e, dove <text:s/>presente, l'assistente sociale. Il ginecologo, nel corso della sua lezione frontale, si è occupato di formare i ragazzi <text:s/>rispetto ai metodi contraccettivi esistenti, le malattie sessualmente trasmissibili e le modalità attraverso le quali avviene il contagio di queste ultime. L'incontro al Consultorio ha avuto lo scopo di mettere al corrente i ragazzi della presenza di questo servizio sul territorio, delle varie sedi, orari e dei servizi che esso offre per gli adolescenti. Inoltre <text:s text:c="2"/>i ragazzi <text:s/>sono stati invitati <text:s/>a <text:s/>scegliere un argomento tra le seguenti tematiche: il cambiamento adolescenziale, il rapporto genitori- figli, il rapporto con l'altro e la sessualità e dopo aver visto spezzoni di film inerenti all'argomento scelto, <text:s/>i giovani, divisi in gruppi, hanno presentano le loro riflessioni espresse o con disegni o con drammatizzazioni o con elaborati. Il confronto con <text:s/>la psicologa, l'ostetrica e, dove presente, l'assistente sociale ha permesso di chiarire riflettere e approfondire interrogativi, dubbi, false o parziali conoscenze sugli argomenti proposti. <text:s text:c="2"/></text:p>
      <text:p text:style-name="P21"/>
      <text:p text:style-name="P21"/>
      <text:p text:style-name="P5">Nell'anno scolastico 2012/2013 hanno partecipato al progetto i seguenti istituti:</text:p>
      <text:p text:style-name="P1"><text:s text:c="10"/></text:p>
      <text:list xml:id="list36582124" text:style-name="L3">
        <text:list-item>
          <text:p text:style-name="P30">a Vercelli n° 2 classi IPSIA, n°5 classi <text:s/>I.T. Cavour, n°2 classi I.S.ITAS </text:p>
        </text:list-item>
        <text:list-item>
          <text:p text:style-name="P30">a Santhià n° 3 classi <text:s/>ITIS</text:p>
        </text:list-item>
        <text:list-item>
          <text:p text:style-name="P34">a Varallo n° 3 classi IPSSAR</text:p>
        </text:list-item>
        <text:list-item>
          <text:p text:style-name="P35">a Borgosesia <text:s/>n°2 classi ITIS, n° 2 classi IPSIA</text:p>
        </text:list-item>
        <text:list-item>
          <text:p text:style-name="P35">a Gattinara n°6 classi IPSSAR</text:p>
          <text:p text:style-name="P36"><text:span text:style-name="T14"><text:s/></text:span><text:s/></text:p>
        </text:list-item>
      </text:list>
      <text:p text:style-name="P4">Gli incontri con il Ginecologo presso gli istituti si sono svolti nel <text:s/>periodo compreso tra novembre 2012 e maggio 2013.</text:p>
      <text:p text:style-name="P3">Gli incontri con l'Ostetrica e la Psicologa in Consultorio in orario scolastico si sono svolti <text:s/>tra marzo 2013 e maggio 2013.</text:p>
      <text:p text:style-name="P1"><text:soft-page-break/><text:s/><text:span text:style-name="T5">Destinatari:</text:span></text:p>
      <text:p text:style-name="P14"><text:tab/></text:p>
      <text:p text:style-name="P23"><text:span text:style-name="T8">I destinatari totali degli interventi formativi sono stati </text:span><text:span text:style-name="T7"><text:s/></text:span><text:span text:style-name="T8">r</text:span><text:span text:style-name="T1">agazzi delle classi seconde degli Istituti Superiori IPSIA, I.T. Cavour, <text:s/>ITAS di Vercelli, ITIS di Santhià, <text:s/>IPSSAR di V</text:span><text:span text:style-name="T11">arallo, IPSSAR di Gattinara, ITIS di Borgosesia. I</text:span><text:span text:style-name="T1"> ragazzi e le ragazze hanno un'età <text:s/>compresa tra i 15 e i 16 anni</text:span></text:p>
      <text:p text:style-name="P2"><text:s text:c="6"/></text:p>
      <text:p text:style-name="P1"><text:span text:style-name="T5">Numero di edizioni</text:span><text:span text:style-name="T4">: </text:span></text:p>
      <text:p text:style-name="P15"/>
      <text:p text:style-name="P7">Gli incontri con il ginecologo in classe e con le ostetriche e con la <text:s/>psicologa in <text:s/>Consultorio <text:s/>si sono ripetuti per 25 <text:s/>volte <text:s/>in relazione alle 25 classi che hanno aderito al <text:s/>progetto. Ogni incontro ha avuto la durata di circa 2 ore.</text:p>
      <text:p text:style-name="P7"/>
      <text:p text:style-name="P9">Numero di ore singolo intervento;</text:p>
      <text:p text:style-name="P14"/>
      <text:p text:style-name="P7">Ogni intervento, comprensivo dell'incontro con il ginecologo e dell'incontro al Consultorio, è durato complessivamente 4 ore.</text:p>
      <text:p text:style-name="P9"/>
      <text:p text:style-name="P9">Carichi di lavoro:</text:p>
      <text:p text:style-name="P16"><text:s/></text:p>
      <text:p text:style-name="P7">Gli operatori coinvolti nel progetto sono stati: ginecologo, ostetriche, psicologhe e, a Gattinara, assistente sociale. Le ore totali impiegate dal ginecologo per effettuare gli interventi previsti dal progetto sono state 50, quello delle ostetriche 54, quello degli psicologi 50, quello dell'assistente sociale 26.</text:p>
      <text:p text:style-name="P6"/>
      <text:p text:style-name="P6"/>
      <text:p text:style-name="P6"><text:span text:style-name="T12">B</text:span><text:span text:style-name="T13">reve valutazione dei risultati di processo e di impatto per la salute:</text:span></text:p>
      <text:p text:style-name="P17"/>
      <text:p text:style-name="P24"><text:span text:style-name="T15">Per</text:span><text:span text:style-name="T14"> </text:span><text:span text:style-name="T15">valutare l'aumento delle conoscenze degli adolescenti aderenti al progetto </text:span><text:span text:style-name="T16">rispetto alle malattie sessualmente trasmissibili, i metodi</text:span> <text:span text:style-name="T10">contraccettivi esistenti e i servizi offerti dal Consultorio si è ricorsi a un questionario (Pre / Post) distribuiti prima dell’incontro del ginecologo e alla fine dell’incontro della classe al Consultorio.</text:span></text:p>
      <text:p text:style-name="P18"><text:s/>Per motivi organizzativi le classi a cui sono stati offerti i questionari pre e post sono 10 e pertanto i dati sono <text:s/>riferiti solo ad un campione della popolazione scolastica presa in esame.</text:p>
      <text:p text:style-name="P18">Il campione analizzato (Pre n. 208 e Post n.194) è tendenzialmente omogeneo per sesso e per età ( 15enni sono circa il 56% e 16enni circa il 28%, maschi122, femmine 86)</text:p>
      <text:p text:style-name="P18">Il post test rileva che è aumentata la conoscenza, in seguito all’intervento del ginecologo e dell’incontro al Consultorio, delle attività che si svolgono in Consultorio e delle modalità di accesso in alcune voci anche di più di 50 punti percentuali (es. conosci il consultorio più vicino al tuo luogo di residenza 31,25 contro 82,47). In linea sono i risultati della voce “non risposta” che diminuisce nel Post <text:s/>evidenziando così l’acquisizione di informazioni più chiare.</text:p>
      <text:p text:style-name="P18">L’informazione relativa alla possibilità per un adolescente di accedere al Consultorio autonomamente viene recepita (75,48 al 96,39%). </text:p>
      <text:p text:style-name="P18">Per quanto riguarda la conoscenza sui metodi contraccettivi si riscontra un ampliamento della conoscenza rispetto ai metodi esistenti. Tra i metodi contraccettivi aumenta la scelta della pillola e dell’anello vaginale, probabilmente per le maggiori informazioni acquisite.</text:p>
      <text:p text:style-name="P24"><text:span text:style-name="T10">Si evidenzia una maggiore consapevolezza sul virus dell’HIV, sulle sue</text:span> <text:tab/><text:span text:style-name="T16">manifestazioni sulla trasmissione <text:s/>tra madre e figlio. Come si <text:tab/>evidenzia in ogni altro questionario che indaga le conoscenze sulle modalità di trasmissione di HIV, nel Post, si registra un aumento della scelta di tutte le possibilità di contagio, anche quelle <text:tab/>errate, <text:tab/>probabilmente a causa della maggiore preoccupazione che consegue alla <text:tab/>consapevolezza della gravità della malattia AIDS.</text:span></text:p>
      <text:p text:style-name="P25">Aumentano le MST conosciute, anche se permane una certa confusione su alcune malattie infettive, ma non in modo specifico attraverso la modalità sessuale (herpes labiale, cistite, <text:soft-page-break/>varicella). Sono inoltre più informati rispetto al vaccino HPV.</text:p>
      <text:p text:style-name="P25">Per quanto concerne l’atteggiamento verso la sessualità possiamo concludere che il <text:tab/>campione sembra più cauto verso i rapporti occasionali e non protetti ed è <text:tab/>maggiormente consapevole del rischio (63% contro il 50% del Pre) oltre che maggiormente in grado di resistere alle pressioni dei pari o del partner per quanto riguarda le decisioni sui rapporti sessuali. Emerge dal Post che il campione ritiene di <text:tab/>essere più capace a interrompersi, durante il rapporto sessuale, per mancanza di <text:tab/>preservativo, </text:p>
      <text:p text:style-name="P27"><text:tab/> <text:tab/></text:p>
      <text:p text:style-name="P10"><text:s text:c="10"/>Punti di forza: </text:p>
      <text:list xml:id="list36586807" text:style-name="L4">
        <text:list-item>
          <text:p text:style-name="P31">Disponibilità di più figure professionali</text:p>
        </text:list-item>
      </text:list>
      <text:list xml:id="list36596161" text:style-name="L5">
        <text:list-header>
          <text:p text:style-name="P32"/>
        </text:list-header>
      </text:list>
      <text:p text:style-name="P10"><text:s text:c="10"/>Criticità <text:s text:c="27"/></text:p>
      <text:list xml:id="list36592294" text:style-name="L6">
        <text:list-item>
          <text:p text:style-name="P37"><text:span text:style-name="T17">La criticità più evidente è la minor disponibilità oraria degli operatori i quali sono impegnati in più attività e possono dedicare meno tempo e </text:span><text:span text:style-name="T9">risorse ai progetti</text:span></text:p>
        </text:list-item>
      </text:list>
      <text:list xml:id="list36592223" text:style-name="L7">
        <text:list-header>
          <text:p text:style-name="P33"/>
        </text:list-header>
      </text:list>
      <text:p text:style-name="P8"/>
      <text:p text:style-name="P8">Risorse e alleanze interne e/o esterne:</text:p>
      <text:p text:style-name="P8"/>
      <text:p text:style-name="P13">Si segnala la disponibilità e la collaborazione degli insegnanti delle diverse scuole con gli operatori nell'organizzazione degli incontri sia <text:s/>a scuola che in consulto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Arial1" fo:font-size="13pt" style:text-underline-style="none" style:font-name-asian="OpenSymbol" style:font-size-asian="13pt" style:font-name-complex="OpenSymbol" style:font-size-complex="13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7-17T11:10:31.55</meta:creation-date>
    <meta:print-date>2013-07-17T11:31:27.65</meta:print-date>
    <dc:date>2013-07-17T12:23:14.43</dc:date>
    <meta:editing-duration>PT54M57S</meta:editing-duration>
    <meta:editing-cycles>6</meta:editing-cycles>
    <meta:generator>OpenOffice.org/3.3$Win32 OpenOffice.org_project/330m20$Build-9567</meta:generator>
    <meta:document-statistic meta:table-count="0" meta:image-count="0" meta:object-count="0" meta:page-count="3" meta:paragraph-count="48" meta:word-count="1041" meta:character-count="7092"/>
  </office:meta>
</office:document-meta>
</file>