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dde8" officeooo:paragraph-rsid="00171f44"/>
    </style:style>
    <style:style style:name="T1" style:family="text">
      <style:text-properties officeooo:rsid="00171f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comunicazione e la disseminazione del progetto: rassegna stampa <text:span text:style-name="T1">e condivisione sui </text:span>siti dei partner principali.</text:p>
      <text:p text:style-name="Standard"><text:a xlink:type="simple" xlink:href="https://culturalwelfare.center/2023/07/03/giardino-parlante-raccontare-la-cura-rito-laico-mauriziano/" text:style-name="Internet_20_link" text:visited-style-name="Visited_20_Internet_20_Link"/></text:p>
      <text:p text:style-name="Standard"><text:a xlink:type="simple" xlink:href="https://culturalwelfare.center/2023/07/03/giardino-parlante-raccontare-la-cura-rito-laico-mauriziano/" text:style-name="Internet_20_link" text:visited-style-name="Visited_20_Internet_20_Link">https://culturalwelfare.center/2023/07/03/giardino-parlante-raccontare-la-cura-rito-laico-mauriziano/</text:a></text:p>
      <text:p text:style-name="Standard"/>
      <text:p text:style-name="Standard"><text:a xlink:type="simple" xlink:href="https://www.humanamedicina.eu/2022/10/12/il-sindaco-di-torino-accoglie-il-progetto-giardino-parlante-raccontare-la-cura-dellospedale-mauriziano/" text:style-name="Internet_20_link" text:visited-style-name="Visited_20_Internet_20_Link">https://www.humanamedicina.eu/2022/10/12/il-sindaco-di-torino-accoglie-il-progetto-giardino-parlante-raccontare-la-cura-dellospedale-mauriziano/</text:a></text:p>
      <text:p text:style-name="Standard"/>
      <text:p text:style-name="Standard"><text:a xlink:type="simple" xlink:href="http://www.comune.torino.it/ucstampa/2022/article_604.shtml" text:style-name="Internet_20_link" text:visited-style-name="Visited_20_Internet_20_Link">http://www.comune.torino.it/ucstampa/2022/article_604.shtml</text:a></text:p>
      <text:p text:style-name="Standard"/>
      <text:p text:style-name="Standard"><text:a xlink:type="simple" xlink:href="https://www.torinoggi.it/2023/10/12/leggi-notizia/argomenti/sanita-5/articolo/il-mauriziano-e-il-suo-giardino-parlante-aprono-le-porte-ai-bambini.html" text:style-name="Internet_20_link" text:visited-style-name="Visited_20_Internet_20_Link">https://www.torinoggi.it/2023/10/12/leggi-notizia/argomenti/sanita-5/articolo/il-mauriziano-e-il-suo-giardino-parlante-aprono-le-porte-ai-bambini.html</text:a></text:p>
      <text:p text:style-name="Standard"/>
      <text:p text:style-name="Standard"><text:a xlink:type="simple" xlink:href="https://www.lastampa.it/torino/2023/10/12/news/visite_giochi_stand_mauriziano_giardino_bambini-13779321/" text:style-name="Internet_20_link" text:visited-style-name="Visited_20_Internet_20_Link">https://www.lastampa.it/torino/2023/10/12/news/visite_giochi_stand_mauriziano_giardino_bambini-13779321/</text:a></text:p>
      <text:p text:style-name="Standard"/>
      <text:p text:style-name="Standard"><text:a xlink:type="simple" xlink:href="https://www.quotidianopiemontese.it/2022/07/02/nel-giardino-parlante-del-mauriziano-il-rito-laico-in-memoria-dei-defunti-del-periodo-covid/" text:style-name="Internet_20_link" text:visited-style-name="Visited_20_Internet_20_Link">https://www.quotidianopiemontese.it/2022/07/02/nel-giardino-parlante-del-mauriziano-il-rito-laico-in-memoria-dei-defunti-del-periodo-covid/</text:a></text:p>
      <text:p text:style-name="Standard"/>
      <text:p text:style-name="Standard"><text:a xlink:type="simple" xlink:href="https://www.ansa.it/piemonte/notizie/2023/10/12/lospedale-mauriziano-apre-le-porte-del-giardino-parlante_bac19737-4c05-489c-ad91-b51a75be0b17.html" text:style-name="Internet_20_link" text:visited-style-name="Visited_20_Internet_20_Link">https://www.ansa.it/piemonte/notizie/2023/10/12/lospedale-mauriziano-apre-le-porte-del-giardino-parlante_bac19737-4c05-489c-ad91-b51a75be0b17.html</text:a></text:p>
      <text:p text:style-name="Standard"/>
      <text:p text:style-name="Standard"><text:a xlink:type="simple" xlink:href="https://mole24.it/2022/02/11/torino-nasce-il-giardino-parlante-allospedale-mauriziano-con-lulivo-piantato-nel-lockdown/" text:style-name="Internet_20_link" text:visited-style-name="Visited_20_Internet_20_Link">https://mole24.it/2022/02/11/torino-nasce-il-giardino-parlante-allospedale-mauriziano-con-lulivo-piantato-nel-lockdown/</text:a></text:p>
      <text:p text:style-name="Standard"/>
      <text:p text:style-name="Standard"><text:a xlink:type="simple" xlink:href="https://www.lastampa.it/torino/2022/07/02/news/covid_il_giardino_parlante_del_mauriziano_per_le_vittime_del_coronavirus_si_apre_alla_citta-5429659/#google_vignette" text:style-name="Internet_20_link" text:visited-style-name="Visited_20_Internet_20_Link">https://www.lastampa.it/torino/2022/07/02/news/covid_il_giardino_parlante_del_mauriziano_per_le_vittime_del_coronavirus_si_apre_alla_citta-5429659/#google_vignette</text:a></text:p>
      <text:p text:style-name="Standard"/>
      <text:p text:style-name="Standard"><text:a xlink:type="simple" xlink:href="https://www.insalutenews.it/in-salute/mauriziano-di-torino-un-pomeriggio-di-prevenzione-e-divertimento-per-i-bambini/" text:style-name="Internet_20_link" text:visited-style-name="Visited_20_Internet_20_Link">https://www.insalutenews.it/in-salute/mauriziano-di-torino-un-pomeriggio-di-prevenzione-e-divertimento-per-i-bambini/</text:a></text:p>
      <text:p text:style-name="Standard"/>
      <text:p text:style-name="Standard"><text:a xlink:type="simple" xlink:href="https://iltorinese.it/2023/07/04/nel-giardino-del-mauriziano-la-commemorazione-delle-vittime-da-covid/" text:style-name="Internet_20_link" text:visited-style-name="Visited_20_Internet_20_Link">https://iltorinese.it/2023/07/04/nel-giardino-del-mauriziano-la-commemorazione-delle-vittime-da-covid/</text:a></text:p>
      <text:p text:style-name="Standard"/>
      <text:p text:style-name="Standard"><text:a xlink:type="simple" xlink:href="https://www.torinotoday.it/eventi/giardino-parlante-mauriziano-14-ottobre-2023.html" text:style-name="Internet_20_link" text:visited-style-name="Visited_20_Internet_20_Link">https://www.torinotoday.it/eventi/giardino-parlante-mauriziano-14-ottobre-2023.html</text:a></text:p>
      <text:p text:style-name="Standard"/>
      <text:p text:style-name="Standard"><text:a xlink:type="simple" xlink:href="https://www.salutearte.it/" text:style-name="Internet_20_link" text:visited-style-name="Visited_20_Internet_20_Link">https://www.salutearte.it/</text:a></text:p>
      <text:p text:style-name="Standard"/>
      <text:p text:style-name="Standard"><text:a xlink:type="simple" xlink:href="https://www.hphitalia.net/wp-content/uploads/2022/11/Rito-laico-mauriziano.-Giardino-parlante-raccontare-la-cura.pdf" text:style-name="Internet_20_link" text:visited-style-name="Visited_20_Internet_20_Link">https://www.hphitalia.net/wp-content/uploads/2022/11/Rito-laico-mauriziano.-Giardino-parlante-raccontare-la-cura.pdf</text:a></text:p>
      <text:p text:style-name="Standard"/>
      <text:p text:style-name="Standard"><text:a xlink:type="simple" xlink:href="https://tuttonotizie.net/2023/10/12/lospedale-mauriziano-apre-le-porte-del-giardino-parlante/" text:style-name="Internet_20_link" text:visited-style-name="Visited_20_Internet_20_Link">https://tuttonotizie.net/2023/10/12/lospedale-mauriziano-apre-le-porte-del-giardino-parlante/</text:a></text:p>
      <text:p text:style-name="Standard"/>
      <text:p text:style-name="Standard"><text:a xlink:type="simple" xlink:href="https://www.abiotorino.org/il-giardino-parlante-apre-le-porte-ai-bambini/" text:style-name="Internet_20_link" text:visited-style-name="Visited_20_Internet_20_Link">https://www.abiotorino.org/il-giardino-parlante-apre-le-porte-ai-bambini/</text:a></text:p>
      <text:p text:style-name="Standard"/>
      <text:p text:style-name="Standard"><text:a xlink:type="simple" xlink:href="https://www.dors.it/documentazione/testo/202206/20220412_convegno%20healing%20garden_mauriziano.pdf" text:style-name="Internet_20_link" text:visited-style-name="Visited_20_Internet_20_Link">https://www.dors.it/documentazione/testo/202206/20220412_convegno%20healing%20garden_mauriziano.pdf</text:a></text:p>
      <text:p text:style-name="Standard"/>
      <text:p text:style-name="Standard"><text:a xlink:type="simple" xlink:href="https://www.mauriziano.it/flex/cm/pages/ServeBLOB.php/L/IT/IDPagina/1674" text:style-name="Internet_20_link" text:visited-style-name="Visited_20_Internet_20_Link">https://www.mauriziano.it/flex/cm/pages/ServeBLOB.php/L/IT/IDPagina/1674</text:a></text:p>
      <text:p text:style-name="Standard"/>
      <text:p text:style-name="Standard"><text:a xlink:type="simple" xlink:href="http://www.comune.torino.it/cittagora/altre-notizie/il-giardino-parlante-nuovo-modello-di-benessere-sociale.html" text:style-name="Internet_20_link" text:visited-style-name="Visited_20_Internet_20_Link"><text:soft-page-break/>http://www.comune.torino.it/cittagora/altre-notizie/il-giardino-parlante-nuovo-modello-di-benessere-sociale.html</text:a></text:p>
      <text:p text:style-name="Standard"/>
      <text:p text:style-name="Standard"><text:a xlink:type="simple" xlink:href="https://torino.repubblica.it/cronaca/2020/07/01/news/rito_laico_per_i_defunti_del_covid_domani_alle_18_30_all_ospedale_mauriziano-260680980" text:style-name="Internet_20_link" text:visited-style-name="Visited_20_Internet_20_Link">https://torino.repubblica.it/cronaca/2020/07/01/news/rito_laico_per_i_defunti_del_covid_domani_alle_18_30_all_ospedale_mauriziano-260680980</text:a></text:p>
      <text:p text:style-name="Standard"/>
      <text:p text:style-name="Standard"><text:a xlink:type="simple" xlink:href="https://www.icpacchiotti-viarevel.edu.it/images/pdf/giardinoparlante_Natale.pdf" text:style-name="Internet_20_link" text:visited-style-name="Visited_20_Internet_20_Link">https://www.icpacchiotti-viarevel.edu.it/images/pdf/giardinoparlante_Natale.pdf</text:a></text:p>
      <text:p text:style-name="Standard"/>
      <text:p text:style-name="Standard"><text:a xlink:type="simple" xlink:href="https://www.icpacchiotti-viarevel.edu.it/images/secondaria/attivita/giardinoparlante.pdf" text:style-name="Internet_20_link" text:visited-style-name="Visited_20_Internet_20_Link">https://www.icpacchiotti-viarevel.edu.it/images/secondaria/attivita/giardinoparlante.pdf</text:a></text:p>
      <text:p text:style-name="Standard"/>
      <text:p text:style-name="Standard"><text:a xlink:type="simple" xlink:href="https://www.icpacchiotti-viarevel.edu.it/images/secondaria/attivita/giardinoparlante_infanzia.pdf" text:style-name="Internet_20_link" text:visited-style-name="Visited_20_Internet_20_Link">https://www.icpacchiotti-viarevel.edu.it/images/secondaria/attivita/giardinoparlante_infanzia.pdf</text:a></text:p>
      <text:p text:style-name="Standard"/>
      <text:p text:style-name="Standard"><text:a xlink:type="simple" xlink:href="https://www.icpacchiotti-viarevel.edu.it/index.php/attivita/807-il-giardino-parlante" text:style-name="Internet_20_link" text:visited-style-name="Visited_20_Internet_20_Link">https://www.icpacchiotti-viarevel.edu.it/index.php/attivita/807-il-giardino-parlante</text:a></text:p>
      <text:p text:style-name="Standard"/>
      <text:p text:style-name="Standard"><text:a xlink:type="simple" xlink:href="https://www.lavocedeimedici.it/2024/02/21/salutearte-quando-cura-e-arte-si-intrecciano-di-pino-fiumano-e-simona-dal-corso/" text:style-name="Internet_20_link" text:visited-style-name="Visited_20_Internet_20_Link">https://www.lavocedeimedici.it/2024/02/21/salutearte-quando-cura-e-arte-si-intrecciano-di-pino-fiumano-e-simona-dal-corso/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0:05:02.639000000</meta:creation-date>
    <dc:date>2024-03-25T08:11:18.257000000</dc:date>
    <meta:editing-duration>PT1H22S</meta:editing-duration>
    <meta:editing-cycles>23</meta:editing-cycles>
    <meta:generator>LibreOffice/7.6.5.2$Windows_X86_64 LibreOffice_project/38d5f62f85355c192ef5f1dd47c5c0c0c6d6598b</meta:generator>
    <meta:document-statistic meta:table-count="0" meta:image-count="0" meta:object-count="0" meta:page-count="2" meta:paragraph-count="26" meta:word-count="41" meta:character-count="2741" meta:non-whitespace-character-count="2726"/>
  </office:meta>
</office:document-meta>
</file>