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.751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L1"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8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7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27cm" fo:text-indent="-0.635cm" fo:margin-left="2.4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697cm" fo:text-indent="-0.635cm" fo:margin-left="3.69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32cm" fo:text-indent="-0.635cm" fo:margin-left="4.33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67cm" fo:text-indent="-0.635cm" fo:margin-left="4.96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37cm" fo:text-indent="-0.635cm" fo:margin-left="6.23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72cm" fo:text-indent="-0.635cm" fo:margin-left="6.87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07cm" fo:text-indent="-0.635cm" fo:margin-left="7.50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27cm" fo:text-indent="-0.635cm" fo:margin-left="2.4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697cm" fo:text-indent="-0.635cm" fo:margin-left="3.69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32cm" fo:text-indent="-0.635cm" fo:margin-left="4.33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67cm" fo:text-indent="-0.635cm" fo:margin-left="4.96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37cm" fo:text-indent="-0.635cm" fo:margin-left="6.23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72cm" fo:text-indent="-0.635cm" fo:margin-left="6.87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07cm" fo:text-indent="-0.635cm" fo:margin-left="7.50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697cm" fo:text-indent="-0.635cm" fo:margin-left="3.69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32cm" fo:text-indent="-0.635cm" fo:margin-left="4.33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967cm" fo:text-indent="-0.635cm" fo:margin-left="4.96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237cm" fo:text-indent="-0.635cm" fo:margin-left="6.23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872cm" fo:text-indent="-0.635cm" fo:margin-left="6.87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07cm" fo:text-indent="-0.635cm" fo:margin-left="7.50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77cm" fo:text-indent="-0.635cm" fo:margin-left="8.777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23cm" fo:text-indent="-0.635cm" fo:margin-left="2.9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58cm" fo:text-indent="-0.635cm" fo:margin-left="3.5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193cm" fo:text-indent="-0.635cm" fo:margin-left="4.1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463cm" fo:text-indent="-0.635cm" fo:margin-left="5.4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33cm" fo:text-indent="-0.635cm" fo:margin-left="6.7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368cm" fo:text-indent="-0.635cm" fo:margin-left="7.3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03cm" fo:text-indent="-0.635cm" fo:margin-left="8.0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</text:p>
      <text:p text:style-name="P3"><text:s text:c="5"/><text:span text:style-name="T1"><text:tab/></text:span><text:span text:style-name="T2">RELAZIONE ATTIVITA' DI PROMOZIONE alla SALUTE ed <text:tab/>EDUCAZIONE <text:s text:c="2"/>SANITARIA <text:tab/>dell 'ASL VC <text:s/>per <text:tab/>l'A.S.2011/2012 <text:s text:c="10"/></text:span></text:p>
      <text:p text:style-name="P1"/>
      <text:p text:style-name="P1"><text:s text:c="10"/><text:span text:style-name="T1">Progetto </text:span><text:span text:style-name="T1">“ </text:span><text:span text:style-name="T1">Consultorio : un viaggio nell'adolescenza</text:span><text:span text:style-name="T1"> “ </text:span><text:span text:style-name="T1"><text:s/></text:span><text:s text:c="11"/></text:p>
      <text:p text:style-name="P1"/>
      <text:p text:style-name="P1"><text:s text:c="10"/><text:span text:style-name="T1">Obiettivi generali :</text:span></text:p>
      <text:list xml:id="list32396095" text:style-name="L1">
        <text:list-item>
          <text:p text:style-name="P13">Favorire l'acquisizione di informazioni corrette sugli argomenti relativi alla sessualità</text:p>
        </text:list-item>
        <text:list-item>
          <text:p text:style-name="P13">Diffondere l'informazione relativa alla presenza del Consultorio nelle sue varie sedi <text:s/>territoriali e dei servizi che offre <text:s text:c="5"/></text:p>
        </text:list-item>
      </text:list>
      <text:p text:style-name="P1"/>
      <text:p text:style-name="P1"><text:s text:c="10"/><text:span text:style-name="T1">Obiettivi specifici:</text:span></text:p>
      <text:list xml:id="list32374741" text:style-name="L2">
        <text:list-item>
          <text:p text:style-name="P14">aumentare l'accesso degli adolescenti ai consultori</text:p>
        </text:list-item>
        <text:list-item>
          <text:p text:style-name="P15">favorire spazi di riflessione che aiutino gli adolescenti a mentalizzare il proprio percorso evolutivo in relazione alla costituzione di genere e personale</text:p>
        </text:list-item>
        <text:list-item>
          <text:p text:style-name="P15">aumentare la consapevolezza relativa alle scelte e ai comportamenti in materia di sessualità, affettività e relazione con gli altri</text:p>
        </text:list-item>
      </text:list>
      <text:p text:style-name="P1"/>
      <text:p text:style-name="P1"><text:s text:c="8"/><text:span text:style-name="T1"><text:s text:c="3"/>Relazione sintetica sulle attività programmate <text:s/>e svolte nel corso dell'A.S.2011/2012:</text:span> <text:s text:c="14"/></text:p>
      <text:p text:style-name="P1"/>
      <text:p text:style-name="P19"><text:s text:c="12"/>Il progetto ha previsto due incontri formativi per ogni classe partecipante: il primo <text:tab/>condotto dal ginecologo direttamente in classe ed il secondo presso il Consultorio di riferimento a cura dello psicologo, dell'ostetrica di psicologi <text:s/>tirocinanti e solo per il Consultorio di Gattinara dell'assistente sociale. Il <text:tab/>ginecologo, nel corso della sua lezione frontale, si è occupato di formare i ragazzi <text:tab/>rispetto ai metodi contraccettivi esistenti, le malattie sessualmente trasmissibili e le modalità attraverso le quali avviene il contagio da queste ultime. L'incontro al Consultorio ha avuto lo scopo di mettere al corrente i ragazzi della presenza di <text:s/>questo servizio sul territorio delle varie sedi, orari e dei servizi che esso offre per gli adolescenti. Il progetto ha previsto, inoltre, degli incontri pomeridiani in orario extra scolastico e con adesione spontanea rivolti ai ragazzi delle classi già informate, presso il Consultorio, sulle seguenti tematiche: il cambiamento <text:tab/>adolescenziale, il rapporto genitori- figli, il rapporto con l'altro e la sessualità. Si è cercato di generare riflessioni e confronto utilizzando come stimolo la visione di <text:tab/>parti selezionate di film inerenti alle tematiche. <text:tab/> <text:tab/><text:tab/> <text:s/></text:p>
      <text:p text:style-name="P2"><text:s text:c="12"/>Nell'anno scolastico 2011/2012 hanno partecipato al progetto :</text:p>
      <text:p text:style-name="P2"/>
      <text:list xml:id="list32374359" text:style-name="L3">
        <text:list-item>
          <text:p text:style-name="P16">a Vercelli n° 4 classi seconde ( IPSIA, Istituto Lanino, Istituto Cavour)</text:p>
        </text:list-item>
        <text:list-item>
          <text:p text:style-name="P16">a Gattinara n° 5 classi seconde IPSSAR </text:p>
        </text:list-item>
        <text:list-item>
          <text:p text:style-name="P16">a Santhià n° 3 classi seconde ITIS</text:p>
        </text:list-item>
      </text:list>
      <text:p text:style-name="P2"/>
      <text:p text:style-name="P19">Gli incontri con il Ginecologo presso gli istituti si sono svolti nel periodo compreso tra ottobre 2011 e marzo 2012. Gli incontri con l'Ostetrica e la Psicologa in Consultorio in orario scolastico si sono svolti <text:s/>tra dicembre 2011 e marzo 2012. Gli incontri mensili ,in orario extrascolastico, esclusivamente per il Consultorio di <text:tab/>Vercelli si sono tenuti il 02 .04.2012, il 23.04.2012 e il 07.05.2012.</text:p>
      <text:p text:style-name="P2"><text:s text:c="7"/></text:p>
      <text:p text:style-name="P2"><text:s text:c="6"/></text:p>
      <text:p text:style-name="P2"><text:s text:c="12"/><text:span text:style-name="T1">Destinatari:</text:span></text:p>
      <text:p text:style-name="P4"><text:tab/></text:p>
      <text:p text:style-name="P2"><text:span text:style-name="T1"><text:tab/></text:span><text:span text:style-name="T3">I destinatari totali degli interventi formativi sono stati </text:span><text:span text:style-name="T3"><text:s/></text:span><text:span text:style-name="T3">213</text:span><text:span text:style-name="T3"> r</text:span>agazzi delle classi <text:tab/>seconde degli Istituti Superiori IPSIA,Istituto Lanino Istituto Cavour di Vercelli, <text:tab/>IPSSAR di <text:tab/>Gattinara, ITIS di Santhia'.I ragazzi e le ragazze hanno un'età <text:tab/>compresa tra i 15 e i 16 anni</text:p>
      <text:p text:style-name="P2"><text:s text:c="6"/></text:p>
      <text:p text:style-name="P2"><text:s text:c="13"/><text:span text:style-name="T1">Numero di edizioni</text:span><text:span text:style-name="T1">: </text:span></text:p>
      <text:p text:style-name="P4"/>
      <text:p text:style-name="P2"><text:span text:style-name="T1"><text:s text:c="13"/></text:span><text:span text:style-name="T1"><text:s/></text:span><text:span text:style-name="T3"><text:s/>Gli incontri ( con il ginecologo in classe e con le ostetriche e con la psicologa in <text:tab/> <text:s text:c="2"/></text:span><text:soft-page-break/><text:span text:style-name="T3">Consultorio ) si sono ripetuti per 12 <text:s/>volte <text:s/>in relazione alle 12 classi che hanno <text:tab/><text:tab/>aderito al <text:s/>progetto. Ogni incontro ha avuto la durata di circa 2 ore.</text:span></text:p>
      <text:p text:style-name="P5"><text:s text:c="15"/>Gli incontri pomeridiani, solo per il Consultorio di Vercelli , si sono realizzati 3 <text:tab/><text:tab/>volte , la durata per ogni incontro era di 2 ore .<text:tab/><text:tab/><text:tab/><text:tab/><text:tab/><text:tab/><text:tab/></text:p>
      <text:p text:style-name="P5"/>
      <text:p text:style-name="P2"><text:span text:style-name="T3"><text:s text:c="13"/></text:span><text:span text:style-name="T3"><text:s/></text:span><text:span text:style-name="T1">Numero di ore singolo intervento;</text:span></text:p>
      <text:p text:style-name="P4"/>
      <text:list xml:id="list32399739" text:style-name="L4">
        <text:list-item>
          <text:p text:style-name="P20">Ogni intervento, comprensivo dell'incontro conn il ginecologo e dell'incontro al Consultorio, è durato complessivamente 4 ore </text:p>
        </text:list-item>
        <text:list-item>
          <text:p text:style-name="P20">Gli incontri pomeridiani avevano durata di 2 ore</text:p>
        </text:list-item>
      </text:list>
      <text:p text:style-name="P5"/>
      <text:p text:style-name="P2"><text:span text:style-name="T3"><text:s text:c="13"/></text:span><text:span text:style-name="T1"><text:s/></text:span><text:span text:style-name="T1"><text:s/>Carichi di lavoro:</text:span></text:p>
      <text:p text:style-name="P5"><text:s/></text:p>
      <text:list xml:id="list32381398" text:style-name="L5">
        <text:list-item>
          <text:p text:style-name="P17"><text:span text:style-name="T3">Gli operatori</text:span> coinvolti nel progetto sono stati: ginecologo, ostetriche, psicologhe, assistente sociale (quest'ultima solo per il consultorio di Gattinara ) Le ore totali impiegate dal ginecologo per effettuare gli interventi previsti dal progetto sono state 24, quello delle ostetriche 24, quello degli psicologi 14 ,quello dell'assistente sociale 10.</text:p>
        </text:list-item>
      </text:list>
      <text:p text:style-name="P5"/>
      <text:p text:style-name="P2"><text:span text:style-name="T3"><text:tab/><text:tab/></text:span><text:span text:style-name="T4">B</text:span><text:span text:style-name="T5">reve valutazione dei risultati di processo e di impatto per la <text:tab/><text:tab/>salute:</text:span></text:p>
      <text:p text:style-name="P6"/>
      <text:p text:style-name="P9"><text:tab/><text:span text:style-name="T3">Per</text:span> <text:span text:style-name="T3">valutare l'aumento delle conoscenze degli adolescenti, aderenti al <text:tab/>progetto</text:span><text:span text:style-name="T3">, rispetto alle malattie sessualmente trasmissibili, i metodi</text:span> <text:tab/><text:span text:style-name="T3">contraccettivi <text:tab/>esistenti e i servizi offerti dal Consultorio si è ricorsi a un <text:tab/>questionario (Pre/Post) <text:tab/>somministrato prima dell’incontro del ginecologo e alla <text:tab/>fine dell’incontro della classe <text:tab/>al Consultorio. </text:span></text:p>
      <text:p text:style-name="P11"><text:tab/>Il campione analizzato (Pre n. 179 e Post n.213) è tendenzialmente omogeneo per <text:tab/>sesso <text:tab/>e per età ( 15enni sono circa il 60% e 16enni circa il 20%).</text:p>
      <text:p text:style-name="P11"><text:tab/>Il post test rileva che è aumentata la conoscenza, in seguito all’intervento del <text:tab/>ginecologo e dell’incontro al Consultorio, delle attività che si svolgono in <text:tab/>Consultorio e <text:tab/>delle modalità di accesso in alcune voci anche di più di venti punti <text:tab/>percentuali (es. <text:tab/>consigliare sulla prevenzione dal 12% al 35%). In linea sono i risultati della voce “non <text:tab/>risposta” che diminuisce nel Post di 45 punti evidenziando così l’acquisizione di <text:tab/>informazioni più chiare.</text:p>
      <text:p text:style-name="P11"><text:tab/>L’informazione relativa alla possibilità per un adolescente di accedere al Consultorio <text:tab/>autonomamente viene recepita (dl 63 al 97%). Aumenta anche la conoscenza della <text:tab/>sede <text:tab/>del Consultorio più vicino al luogo di residenza: dal 39 all’ 80%.</text:p>
      <text:p text:style-name="P11"><text:tab/>Per quanto riguarda la conoscenza sui metodi contraccettivi si riscontra un <text:tab/>ampliamento <text:tab/>della conoscenza rispetto ai metodi esistenti. Tra i metodi contraccettivi aumenta la <text:tab/>scelta <text:tab/>della pillola e dell’anello vaginale, probabilmenteper le maggiori informazioni <text:tab/>acquisite</text:p>
      <text:p text:style-name="P9"><text:span text:style-name="T3"><text:tab/>Si evidenzia una maggiore consapevolezza sul virus dell’HIV, sulle sue</text:span> <text:tab/><text:span text:style-name="T3">manifestazioni <text:s/><text:tab/>sulla trasmissione di quest’ultimi tra madre e figlio. Come si <text:tab/>evidenzia in ogni altro <text:tab/>questionario che indaga le conoscenze sulle modalità di trasmissione di HIV, nel <text:tab/>Post, <text:tab/>si registra un aumento della scelta di tutte le <text:tab/>possibilità di contagio, anche quelle <text:tab/>errate, <text:tab/>probabilmente a causa della maggiore <text:tab/>preoccupazione che consegue alla <text:tab/>consapevolezza della gravità della malattia AIDS.</text:span></text:p>
      <text:p text:style-name="P11"><text:tab/>Aumentano le MST conosciute, anche se permane una certa confusione su alcune <text:tab/>malattie infettive, ma non in modo specifico attraverso la modalità sessuale (herpes <text:tab/>labiale, cistite, varicella).</text:p>
      <text:p text:style-name="P11"><text:tab/>Sono inoltre più informati rispetto al vaccino HPV.</text:p>
      <text:p text:style-name="P11"><text:tab/>Per quanto concerne l’atteggiamento verso la sessualità possiamo concludere che il <text:tab/>campione sembra più cauto verso i rapporti occasionali e non protetti ed è <text:tab/>maggiormente <text:tab/>consapevole del rischio (63% contro il 50% del Pre) oltre che <text:tab/>maggiormente in grado di <text:tab/>resistere alle pressioni dei pari o del pater per quanto <text:tab/>riguarda le decisioni sui raporti <text:tab/>sessuali. Emerge dal Post che il campione ritiene di <text:tab/>essere più capace a interrompersi, <text:tab/>durante il rapporto sessuale, per mancanza di <text:tab/>preservativo, aumentano però anche gli <text:soft-page-break/><text:tab/>indecisi.</text:p>
      <text:p text:style-name="P12"><text:tab/>Al termine degli incontri pomeridiani si è somministrato ai ragazzi una scheda di <text:tab/>valutazione finale. Il campione preso in esame è di 15 ragazzi che hanno partecipato <text:tab/>agli incontri pomeridiani <text:s text:c="7"/>del Progetto Consultorio “Un viaggio <text:tab/>nell’adolescenza”.(14 <text:tab/>ragazze e un solo ragazzo).</text:p>
      <text:p text:style-name="P8"><text:tab/><text:span text:style-name="T3">Dai dati, della presente scheda di valutazione finale del Progetto, emerge una <text:tab/>soddisfazione globale dei ragazzi rispetto ad esso. La totalità dei ragazzi, infatti, <text:tab/>ha dichiarato che il progetto gli è piaciuto. Con maggiore precisione, circa il 50% <text:tab/>di essi ha valutato positivamente il progetto, in quanto gli ha offerto la possibilità <text:tab/>di apprendere informazioni nuove, più del 25% perché gli argomenti trattati negli <text:tab/>incontri erano interessanti e vicini alla loro età e circa il 20% perché durante gli <text:tab/>incontri vi era la possibilità di parlare liberamente e di confrontarsi. Una netta <text:tab/>maggioranza (circa il 70%) ha considerato il progetto utile per affrontare il <text:tab/>cambiamento adolescenziale permettendo loro di chiarire dubbi che avevano, <text:tab/>disponendo di nuove informazioni e grazie al confronto con compagni e <text:tab/>operatori <text:tab/>presenti. Circa il 60% dei ragazzi ha definito il progetto utile per <text:tab/>comprendere meglio <text:tab/>le dinamiche di rapporto con i loro genitori, in particolar <text:tab/>modo <text:s/>alcuni di essi <text:tab/>dichiarano di aver cercato dei punti di incontro con i loro <text:tab/>genitori <text:s/>e altri affermano di <text:tab/>aver trovato utile il confronto con i propri compagni e gli operatori sull’argomento <text:tab/>riguardante il rapporto genitori-figli. Per quanto concerne il rapporto con l’altro <text:tab/>sesso, <text:tab/>circa il 70% dei ragazzi ha considerato il <text:tab/>progetto utile a facilitarne il <text:tab/>confronto, in <text:tab/>quanto ha fornito la possibilità di <text:tab/>comprendere il punto di vista dell’altro sesso <text:tab/>rispetto alle argomentazioni trattate e grazie al confronto continuo con i compagni e gli <text:tab/>operatori.</text:span></text:p>
      <text:p text:style-name="P8"><text:tab/><text:span text:style-name="T3"> I ragazzi hanno trovato, però, difficoltà a conciliare gli impegni scolastici con il <text:tab/>progetto (quasi il 70%).</text:span></text:p>
      <text:p text:style-name="P10"><text:tab/>I dati evidenziano inoltre che la riflessione, rispetto agli argomenti trattati, si sia <text:tab/>estesa, probabilmente, anche al di fuori degli incontri, infatti circa il 40% di essi <text:tab/>ha <text:tab/>parlato dei temi discussi con i genitori, circa il 50% di essi con i propri amici e <text:tab/>circa il <text:tab/>10% con il proprio ragazzo/a.</text:p>
      <text:p text:style-name="P5"><text:s/></text:p>
      <text:list xml:id="list32379495" text:style-name="L6">
        <text:list-item>
          <text:p text:style-name="P21">Punti di forza:</text:p>
        </text:list-item>
      </text:list>
      <text:p text:style-name="P2"><text:span text:style-name="T3"><text:tab/><text:tab/></text:span><text:span text:style-name="T3">Disponibilità di più figure professionali</text:span></text:p>
      <text:list xml:id="list32386819" text:style-name="L7">
        <text:list-item>
          <text:p text:style-name="P22">Criticità</text:p>
        </text:list-item>
      </text:list>
      <text:p text:style-name="P2"><text:tab/><text:tab/>I ragazzi delle scuole di Vercelli si sono lamentati delle difficoltà di conciliare <text:tab/><text:tab/>gli impegni scolastici con il progetto</text:p>
      <text:p text:style-name="P2"><text:tab/><text:tab/>I ragazzi di Santhià e Gattinara hanno lamentato la difficoltà di partecipare <text:tab/><text:tab/>agli incontri pomeridiani per la carenza di mezzi pubblici i cui orari sono legati <text:tab/><text:tab/>agli orari scolastici.</text:p>
      <text:p text:style-name="P2"><text:tab/></text:p>
      <text:list xml:id="list32392375" text:style-name="L8">
        <text:list-header>
          <text:p text:style-name="P18">Risorse e alleanze interne e/o esterne:</text:p>
        </text:list-header>
      </text:list>
      <text:p text:style-name="P2"/>
      <text:p text:style-name="P2"><text:tab/><text:tab/>A Vercelli c'è stata una relazione positiva con la docente referente del <text:tab/><text:tab/><text:tab/>progetto al Consultorio che ha stimolato i ragazzi a partecipare agli incontri</text:p>
      <text:p text:style-name="P2"><text:s text:c="16"/></text:p>
      <text:p text:style-name="P2"><text:s text:c="22"/>A Santhià si sottolinea la <text:s/>profiqua collaborazione <text:s/>tra le ostetriche, la <text:tab/><text:tab/><text:tab/>psicologa e le psicologhe tirocinanti. </text:p>
      <text:p text:style-name="P2"/>
      <text:p text:style-name="P2"><text:s text:c="22"/>A Gattinara le ostetriche,l'assistente sociale e l'insegnante referente al <text:tab/><text:tab/><text:tab/>progetto <text:s/>hanno collaborato per garantire la partecipazione dei ragazzi <text:tab/><text:tab/><text:tab/>all'incontro in consultorio <text:s/>in sede extrascolas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Arial1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8T17:47:05.05</meta:creation-date>
    <dc:date>2012-08-03T12:28:25.33</dc:date>
    <meta:editing-duration>PT8H22M46S</meta:editing-duration>
    <meta:editing-cycles>33</meta:editing-cycles>
    <meta:generator>OpenOffice.org/3.3$Win32 OpenOffice.org_project/330m20$Build-9567</meta:generator>
    <meta:print-date>2012-07-20T12:10:53.45</meta:print-date>
    <meta:document-statistic meta:table-count="0" meta:image-count="0" meta:object-count="0" meta:page-count="3" meta:paragraph-count="58" meta:word-count="1486" meta:character-count="10234"/>
  </office:meta>
</office:document-meta>
</file>